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zonnepark aan Laarakkerdijk ongenummerd in Reus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DSO ontvangen. De vergunning is aangevraagd voor het aanleggen van een zonnepark aan Laarakkerdijk ongenummerd in Reusel  . Het kenmerk van de gemeente voor deze zaak is 1667475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2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4438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3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3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4758</meta:user-defined>
    <meta:user-defined meta:name="DCTERMS.abstract">aanleggen van een zonnepa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een zonnepark aan Laarakkerdijk ongenummerd in Reusel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438</meta:user-defined>
    <meta:user-defined meta:name="OVERHEIDop.GmbID/DC.identifier">gmb-2025-54438</meta:user-defined>
    <meta:user-defined meta:name="OVERHEIDop.versieInformatie"/>
  </office:meta>
</office:document-meta>
</file>