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kappen) Anemaanstraat 32, kappen van 2 bomen vanwege overlast en zorgplich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5.1. Omgevingswet)</text:p>
            <text:p text:style-name="common-al">bij Anemoonstraat 32 in de buurt Bloemhof van de wijk Feijenoord. Kappen van 2 bomen i.v.m. zorgplicht en overlast. Het geanonimiseerde besluit en tekening zijn als bijlage toegevoegd aan de publicatie (te vinden op www.officielebekendmakingen.nl in de linker kolom van de publicatie) (datum besluit 11-12-2025, verzonden op 11-12-2025, dossiernummer Z2025-009811)</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common-al">U kunt uw bezwaarschrift ook via internet indienen via het webformulier. Dit is te vinden onder het kopje Formulier op de website. <text:a xlink:href="www.rotterdam.nl/bezwaar-overig-indienen" xlink:type="simple">www.rotterdam.nl/bezwaar-overig-indienen</text:a>. U heeft daarvoor wel een DigiD-code, of als bedrijf een E-herkenning, nodig. Deze kunt u aanvragen via <text:a xlink:href="www.DigiD-code" xlink:type="simple">www.DigiD-code</text:a>, respectievelijk <text:a xlink:href="www.eherkenning.nl" xlink:type="simple">www.eherkenning.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44377</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377</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377</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08911</meta:user-defined>
    <meta:user-defined meta:name="DCTERMS.abstract">Anemoonstraat 32</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kappen) Anemaanstraat 32, kappen van 2 bomen vanwege overlast en zorgplicht.</meta:user-defined>
    <meta:user-defined meta:name="DCTERMS.W3CDTF/DCTERMS.available">2025-12-15</meta:user-defined>
    <meta:user-defined meta:name="DCTERMS.W3CDTF/OVERHEIDop.jaargang">2025</meta:user-defined>
    <meta:user-defined meta:name="OVERHEIDop.externeBijlage">geanonimiseerd beschikking Z2025-008911 Anemoon...|exb-2025-45906</meta:user-defined>
    <meta:user-defined meta:name="OVERHEIDop.publicationIssue">544377</meta:user-defined>
    <meta:user-defined meta:name="OVERHEIDop.GmbID/DC.identifier">gmb-2025-544377</meta:user-defined>
    <meta:user-defined meta:name="OVERHEIDop.versieInformatie"/>
  </office:meta>
</office:document-meta>
</file>