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verleende reguliere omgevingsvergunning (BOPA) - Draadzegge 12,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kapel aan de voorzijde van de woning</text:p>
            <text:p text:style-name="common-al">Adres: Draadzegge 12, Anna Paulowna</text:p>
            <text:p text:style-name="common-al">Kenmerk: Z-539193</text:p>
            <text:p text:style-name="common-al">Activiteit: Bouwactiviteit (omgevingsplanactiviteit) </text:p>
            <text:p text:style-name="common-al">Datum besluit: 11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43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539193</meta:user-defined>
    <meta:user-defined meta:name="DCTERMS.abstract">het realiseren van een dakkapel</meta:user-defined>
    <dc:language>nl</dc:language>
    <meta:user-defined meta:name="OVERHEIDop.locatietype/OVERHEIDop.gebiedsmarkering">Adres</meta:user-defined>
    <meta:user-defined meta:name="DC.title">Hollands Kroon - week 51 - verleende reguliere omgevingsvergunning (BOPA) - Draadzegge 12, Anna Paulowna</meta:user-defined>
    <meta:user-defined meta:name="DCTERMS.W3CDTF/DCTERMS.available">2025-12-15</meta:user-defined>
    <meta:user-defined meta:name="DCTERMS.W3CDTF/OVERHEIDop.jaargang">2025</meta:user-defined>
    <meta:user-defined meta:name="OVERHEIDop.publicationIssue">544376</meta:user-defined>
    <meta:user-defined meta:name="OVERHEIDop.GmbID/DC.identifier">gmb-2025-544376</meta:user-defined>
    <meta:user-defined meta:name="OVERHEIDop.versieInformatie"/>
  </office:meta>
</office:document-meta>
</file>