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De Bleken percelen 1504/1505 en aan de Groldersedijk perceel 33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De Bleken percelen 1504/1505 en aan de Groldersedijk perceel 331.</text:p>
            <text:p text:style-name="al"/>
            <text:p text:style-name="al">
            <text:span text:style-name="nadrukvet">Wat is een omgevingsplan?</text:span>
          </text:p>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De voorgenomen ontwikkeling</text:span>
          </text:p>
            <text:p text:style-name="al">Het wijzigen van de functie agrarisch naar natuur aan De Bleken percelen 1504/1505 en aan de Groldersedijk perceel 331.</text:p>
            <text:p text:style-name="al"/>
            <text:p text:style-name="al">
            <text:span text:style-name="nadrukvet">Hoe betrekken we de omgeving bij de voorbereiding?</text:span>
          </text:p>
            <text:p text:style-name="al">Het is belangrijk om de omgeving en belanghebbenden te betrekken bij de voorbereiding van dit plan. Dit doet de indiener van het plan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text:p>
            <text:p text:style-name="al"/>
            <text:p text:style-name="al">De omgevingsdialoog is als volgt vormgegeven: De initiatiefnemer heeft diverse omwonenden in de omgeving persoonlijk benaderd bij de ontwikkeling van het bouwplan De Bunders. Omwonenden hebben vervolgens hun reactie kunnen geven op het plan.</text:p>
            <text:p text:style-name="al"/>
            <text:p text:style-name="al">
            <text:span text:style-name="nadrukvet">Wat is het vervolg?</text:span>
          </text:p>
            <text:p text:style-name="al">De gemeente moet de wijziging omgevingsplan nog maken. Daarom liggen er op dit moment nog geen stukken ter inzage. U kunt geen zienswijzen indienen over het voornemen om het omgevingsplan te wijzigen.</text:p>
            <text:p text:style-name="al"/>
            <text:p text:style-name="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al"/>
            <text:p text:style-name="al">Heesch, 17 december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437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7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7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DC.title">Omgevingswet – Kennisgeving voornemen wijzigen omgevingsplan gemeente Bernheze De Bleken percelen 1504/1505 en aan de Groldersedijk perceel 331</meta:user-defined>
    <meta:user-defined meta:name="DCTERMS.W3CDTF/DCTERMS.available">2025-12-17</meta:user-defined>
    <meta:user-defined meta:name="DCTERMS.W3CDTF/OVERHEIDop.jaargang">2025</meta:user-defined>
    <meta:user-defined meta:name="OVERHEIDop.publicationIssue">544370</meta:user-defined>
    <meta:user-defined meta:name="OVERHEIDop.GmbID/DC.identifier">gmb-2025-544370</meta:user-defined>
    <meta:user-defined meta:name="OVERHEIDop.versieInformatie"/>
  </office:meta>
</office:document-meta>
</file>