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ttenbrink 19 7683RE Den Ham, Verbouwen van de woning en het tijdelijk plaatsen van een woonunit, ontvangen op 09-12-2025, zaaknummer TR-Z2025-001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werk slopen, Bouwactiviteit (omgevingsplan)</text:p>
            <text:p text:style-name="common-al">
            <text:span text:style-name="nadrukvet">Waar:</text:span> Wittenbrink 19 7683RE Den Ham</text:p>
            <text:p text:style-name="common-al">
            <text:span text:style-name="nadrukvet">Project:</text:span> Verbouwen van de woning en het tijdelijk plaatsen van een woonunit</text:p>
            <text:p text:style-name="common-al">
            <text:span text:style-name="nadrukvet">Ingekomen:</text:span> 09-1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43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85</meta:user-defined>
    <meta:user-defined meta:name="DCTERMS.abstract">Verbouwen van de woning en 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ttenbrink 19 7683RE Den Ham, Verbouwen van de woning en het tijdelijk plaatsen van een woonunit, ontvangen op 09-12-2025, zaaknummer TR-Z2025-001985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367</meta:user-defined>
    <meta:user-defined meta:name="OVERHEIDop.GmbID/DC.identifier">gmb-2025-544367</meta:user-defined>
    <meta:user-defined meta:name="OVERHEIDop.versieInformatie"/>
  </office:meta>
</office:document-meta>
</file>