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slotenverklaring, Zeereep in Noordwijk </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 </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 artikel 18 eerste lid, onder d van de Wegenverkeerswet 1994, zijn burgemeester en wethouders bevoegd tot het nemen van verkeersbesluiten in de gemeente Noordwijk; </text:p>
            <text:p text:style-name="considerans.al">Overwegende dat: </text:p>
            <text:p text:style-name="considerans.al">- gebleken is, dat in 1958 een verkeersbesluit is genomen met betrekking tot de Zeereep in Noordwijk en dat in het verkeersbesluit uit 1958 een geslotenverklaring voor alle voertuigen met uitzondering van ontheffinghouders op de Zeereep in Noordwijk is ingesteld; </text:p>
            <text:p text:style-name="considerans.al">- de verkeersituatie op de Zeereep in Noordwijk aanleiding geeft tot het beperken van verkeer; </text:p>
            <text:p text:style-name="considerans.al">- het college van burgemeester &amp; wethouders van Noordwijk op 13 mei 2025 in het Gemeenteblad, onder nummer 205181, het verkeersbesluit instellen geslotenverklaring, met uitzondering van (brom)fietsers en ontheffinghouders, Zeereep te Noordwijk aan Zee (981855) heeft gepubliceerd; </text:p>
            <text:p text:style-name="considerans.al">- tegen dit verkeersbesluit een bezwaarschrift is ontvangen; </text:p>
            <text:p text:style-name="considerans.al">- het verkeersbesluit en het bezwaarschrift zijn voorgelegd aan de commissie bezwaarschriften; </text:p>
            <text:p text:style-name="considerans.al">- gelet op deze de commissie heeft geadviseerd om het bestreden besluit te herroepen; </text:p>
            <text:p text:style-name="considerans.al">- het college van burgemeester en wethouders van Noordwijk in de beslissing op bezwaar het advies heeft overgenomen; </text:p>
            <text:p text:style-name="considerans.al">- deze beslissing wordt opgevolgd met het voorliggend besluit; </text:p>
            <text:p text:style-name="considerans.al">- als gevolg de maatregel zoals in 1958 ingesteld van kracht blijft; </text:p>
            <text:p text:style-name="considerans.al">- de bovenvermelde maatregelen worden genomen op basis van artikel 2 eerste lid, sub b en c, en tweede lid, sub a en b van de WVW 1994 om de weggebruikers te beschermen en overlast te beperken; </text:p>
            <text:p text:style-name="considerans.al">- de in dit verkeersbesluit genoemde (delen van) wegen binnen de bebouwde kom liggen en in eigendom, beheer en onderhoud zijn bij de gemeente Noordwijk; </text:p>
            <text:p text:style-name="considerans.al">- het college van de burgemeester en wethouders, overeenkomstig artikel 18, lid 1 onder d van de WVW 1994, het bevoegd gezag is voor het nemen van dit verkeersbesluit; </text:p>
            <text:p text:style-name="considerans.al">- overeenkomstig artikel 24 van het BABW overleg heeft plaatsgevonden met de (gemachtigde van de) korpschef van de Eenheid Den Haag en dat er positief is geadviseerd; </text:p>
            <text:p text:style-name="considerans.al">nemen, gelet op het voorgaande, het volgende </text:p>
            <text:p text:style-name="considerans.al">B E S L U I T : </text:p>
            <text:p text:style-name="considerans.al">Intrekken van het eerder genomen besluit met nummer 981855, gepubliceerd op 13 mei 2025, met betrekking tot het instellen van een geslotenverklaring met uitzondering van (brom)fietsers en ontheffing houders. (RVV bord C01 met onderbord: uitgezonderd (brom)fietsers en ontheffing houders), op de Zeereep, ter hoogte van de Koningin Wilhelminaboulevard, in Noordwijk. Het op de Zeereep, ter hoogte van de Koningin Wilhelminaboulevard, geplaatste onderbord OB54 (uitgezonderd fiets en bromfiets) en het onderbord voorzien van de tekst: </text:p>
            <text:p text:style-name="considerans.al">“uitgezonderd ontheffingshouders” die momenteel onder het RVV bord C01 (geslotenverklaring in beide richtingen voor voertuigen, ruiters en geleiders van rij- of trekdieren of vee) zijn aangebracht, worden verwijderd. Het RVV bord C01 blijft, volgens het verkeersbesluit van 1958, geplaatst </text:p>
            <text:p text:style-name="considerans.al">Burgemeester en wethouders van gemeente Noordwijk, Namens dezen: </text:p>
            <text:p text:style-name="considerans.al">De clustermanager Openbare Ruimte, </text:p>
            <text:p text:style-name="considerans.al">J. Went </text:p>
            <text:p text:style-name="considerans.al">Datum besluit: 9 december 2025 </text:p>
            <text:p text:style-name="considerans.al">
            <text:span text:style-name="nadrukvet">Bezwaarclausule: </text:span>
          </text:p>
            <text:p text:style-name="considerans.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span>
          </text:p>
            <text:p text:style-name="considerans.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spa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43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Intrekken geslotenverklaring, Zeereep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trekken geslotenverklaring, Zeereep in Noordwijk </meta:user-defined>
    <meta:user-defined meta:name="OVERHEIDop.verkeersbordcode">C1</meta:user-defined>
    <dc:language>nl</dc:language>
    <meta:user-defined meta:name="OVERHEIDop.locatietype/OVERHEIDop.gebiedsmarkering">Weg</meta:user-defined>
    <meta:user-defined meta:name="DC.title">VERKEERSBESLUIT  Intrekken geslotenverklaring, Zeereep in Noordwijk</meta:user-defined>
    <meta:user-defined meta:name="DCTERMS.W3CDTF/DCTERMS.available">2025-12-15</meta:user-defined>
    <meta:user-defined meta:name="DCTERMS.W3CDTF/OVERHEIDop.jaargang">2025</meta:user-defined>
    <meta:user-defined meta:name="OVERHEIDop.publicationIssue">544366</meta:user-defined>
    <meta:user-defined meta:name="OVERHEIDop.GmbID/DC.identifier">gmb-2025-544366</meta:user-defined>
    <meta:user-defined meta:name="OVERHEIDop.versieInformatie"/>
  </office:meta>
</office:document-meta>
</file>