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zoals vergund in dossier GU-Z2025-0013540 , Claudiuslaan 11, 3453KJ De Meern, GU-Z2025-0034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udiuslaan 11, 3453KJ De Meern</text:p>
            <text:p text:style-name="common-al">GU-Z2025-0034319</text:p>
            <text:p text:style-name="common-al">Toelichting: het wijzigen van de draagconstructie, zoals vergund in dossier GU-Z2025-0013540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36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6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319</meta:user-defined>
    <meta:user-defined meta:name="DCTERMS.abstract">Toelichting: het wijzigen van de draagconstructie, zoals vergund in dossier GU-Z2025-0013540 </meta:user-defined>
    <dc:language>nl</dc:language>
    <meta:user-defined meta:name="OVERHEIDop.locatietype/OVERHEIDop.gebiedsmarkering">Vlak</meta:user-defined>
    <meta:user-defined meta:name="DC.title">Verleende Omgevingsvergunning, het wijzigen van de draagconstructie, zoals vergund in dossier GU-Z2025-0013540 , Claudiuslaan 11, 3453KJ De Meern, GU-Z2025-0034319</meta:user-defined>
    <meta:user-defined meta:name="OVERHEIDop.datumEindeReactietermijn">2026-01-22</meta:user-defined>
    <meta:user-defined meta:name="OVERHEIDop.terinzageleggingBG">https://jeleefomgeving.nl/inzien/002220647/a387cd8c-49ca-48da-bd32-676a1c27b81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363</meta:user-defined>
    <meta:user-defined meta:name="OVERHEIDop.GmbID/DC.identifier">gmb-2025-544363</meta:user-defined>
    <meta:user-defined meta:name="OVERHEIDop.versieInformatie"/>
  </office:meta>
</office:document-meta>
</file>