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schuur, G.L.Rutgersweg 26, 7161P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is een melding ontvangen waarvoor geen vergunningsplicht geldt voor de locatie G.L.Rutgersweg 26, 7161PE Neede. De melding is geregistreerd onder zaaknummer Z2025-0000198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436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6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6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83</meta:user-defined>
    <meta:user-defined meta:name="DCTERMS.abstract">Betreft: Melding op locatie G.L.Rutgersweg 26, 7161PE Neede</meta:user-defined>
    <dc:language>nl</dc:language>
    <meta:user-defined meta:name="OVERHEIDop.locatietype/OVERHEIDop.gebiedsmarkering">Vlak</meta:user-defined>
    <meta:user-defined meta:name="DC.title">Melding slopen schuur, G.L.Rutgersweg 26, 7161PE Need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361</meta:user-defined>
    <meta:user-defined meta:name="OVERHEIDop.GmbID/DC.identifier">gmb-2025-544361</meta:user-defined>
    <meta:user-defined meta:name="OVERHEIDop.versieInformatie"/>
  </office:meta>
</office:document-meta>
</file>