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woonhuis en aanleggen van een in-uitrit,  (BLE01) N 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10 december 20205 besloten om de wettelijke beslistermijn voor de aanvraag voor een omgevingsvergunning voor het bouwen van een woonhuis en aanleggen van een in-uitrit op het adres Loverenbeemd 1a  (BLE01) N 970 te Baarle-Nassau  te verlengen voor een periode van 6 weken (11241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43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147</meta:user-defined>
    <dc:language>nl</dc:language>
    <meta:user-defined meta:name="OVERHEIDop.locatietype/OVERHEIDop.gebiedsmarkering">Perceel</meta:user-defined>
    <meta:user-defined meta:name="DC.title">Kennisgeving verlengen beslistermijn aanvraag omgevingsvergunning, het bouwen van een woonhuis en aanleggen van een in-uitrit,  (BLE01) N 97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59</meta:user-defined>
    <meta:user-defined meta:name="OVERHEIDop.GmbID/DC.identifier">gmb-2025-544359</meta:user-defined>
    <meta:user-defined meta:name="OVERHEIDop.versieInformatie"/>
  </office:meta>
</office:document-meta>
</file>