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ss– weigeren maatwerkverzoek – Kerkstraat 7 5341 BK Os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Oss delen mee dat zij een maatwerkverzoek weigeren.</text:p>
            <text:p text:style-name="common-al">Voor:   het niet hoeven hebben van een vetafscheider/slibvangput</text:p>
            <text:p text:style-name="common-al">Locatie:  Kerkstraat 7 5341 BK Oss </text:p>
            <text:p text:style-name="common-al">DSO-kenmerk: -</text:p>
            <text:p text:style-name="common-al">Zaaknummer:    Z/253044</text:p>
            <text:p text:style-name="common-al">Verzenddatum besluit: </text:p>
            <text:p text:style-name="common-al">
            <text:span text:style-name="nadrukvet">Inzage en inlichtingen</text:span>
          </text:p>
            <text:p text:style-name="common-al">Het besluit met bijbehorende stukken is tot en met (datum) in te zien. U kunt de stukken opvrag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Oss, Postbus 5, 5340 BA Oss </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last-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4435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5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5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3044</meta:user-defined>
    <dc:language>nl</dc:language>
    <meta:user-defined meta:name="OVERHEIDop.locatietype/OVERHEIDop.gebiedsmarkering">Adres</meta:user-defined>
    <meta:user-defined meta:name="DC.title">Gemeente Oss– weigeren maatwerkverzoek – Kerkstraat 7 5341 BK Oss</meta:user-defined>
    <meta:user-defined meta:name="DCTERMS.W3CDTF/DCTERMS.available">2025-12-15</meta:user-defined>
    <meta:user-defined meta:name="DCTERMS.W3CDTF/OVERHEIDop.jaargang">2025</meta:user-defined>
    <meta:user-defined meta:name="OVERHEIDop.publicationIssue">544353</meta:user-defined>
    <meta:user-defined meta:name="OVERHEIDop.GmbID/DC.identifier">gmb-2025-544353</meta:user-defined>
    <meta:user-defined meta:name="OVERHEIDop.versieInformatie"/>
  </office:meta>
</office:document-meta>
</file>