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brug met 2 parkeerterreinen op locatie Wouwbaan nabij Rosada, Roosendaal en Nispen (RSD00) H 1964, Roosendaal en Nispen (RSD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Wouwbaan nabij Rosada, Roosendaal en Nispen (RSD00) H 1964, Roosendaal en Nispen (RSD00) H 1963, Roosendaal en Nispen (RSD00) P 513</text:p>
            <text:p text:style-name="common-al">
            
          </text:p>
            <text:p text:style-name="common-al">
            <text:span text:style-name="nadrukvet">Omschrijving:</text:span> het realiseren van een brug met 2 parkeerterreinen</text:p>
            <text:p text:style-name="common-al">
            
          </text:p>
            <text:p text:style-name="last-al">
            <text:span text:style-name="nadrukvet">Registratienummer:</text:span> 2025OPA0455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43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3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61</meta:user-defined>
    <meta:user-defined meta:name="DCTERMS.abstract">Verlengen Beslistermijn Omgevingsvergunning voor het realiseren van een brug met 2 parkeerterreinen op locatie Wouwbaan nabij Rosada, Roosendaal en Nispen (RSD00) H 1964, Roosendaal en Nispen (RSD00) H 1963, Roosendaal en Nispen (RSD00) P 51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en Beslistermijn Omgevingsvergunning voor het realiseren van een brug met 2 parkeerterreinen op locatie Wouwbaan nabij Rosada, Roosendaal en Nispen (RSD00) H 1964, Roosendaal en Nispen (RSD00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4349</meta:user-defined>
    <meta:user-defined meta:name="OVERHEIDop.GmbID/DC.identifier">gmb-2025-544349</meta:user-defined>
    <meta:user-defined meta:name="OVERHEIDop.versieInformatie"/>
  </office:meta>
</office:document-meta>
</file>