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rde bouwlaag op een bestaand gebouw,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erde verdieping op gebouw H-106, aan de Rimburgerweg 30 te Brunssum.</text:p>
            <text:p text:style-name="common-al">Dossiernummer: 214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3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erde bouwlaag op een bestaand gebouw, Rimburgerweg 30, Brunssum</meta:user-defined>
    <meta:user-defined meta:name="DCTERMS.W3CDTF/DCTERMS.available">2025-12-17</meta:user-defined>
    <meta:user-defined meta:name="DCTERMS.W3CDTF/OVERHEIDop.jaargang">2025</meta:user-defined>
    <meta:user-defined meta:name="OVERHEIDop.publicationIssue">544344</meta:user-defined>
    <meta:user-defined meta:name="OVERHEIDop.GmbID/DC.identifier">gmb-2025-544344</meta:user-defined>
    <meta:user-defined meta:name="OVERHEIDop.versieInformatie"/>
  </office:meta>
</office:document-meta>
</file>