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chterstraat 16 Het bouwen van een open loods aan Achterstraat 16, 4911 AZ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chterstraat 16, 4911 AZ Den Hout,</text:span> Achterstraat 16 Het bouwen van een open loods (1087007 ontvangen 10-1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700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4434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4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4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7007</meta:user-defined>
    <dc:language>nl</dc:language>
    <meta:user-defined meta:name="OVERHEIDop.locatietype/OVERHEIDop.gebiedsmarkering">Punt</meta:user-defined>
    <meta:user-defined meta:name="DC.title">Aanvraag vergunning voor Achterstraat 16 Het bouwen van een open loods aan Achterstraat 16, 4911 AZ Den Hou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4342</meta:user-defined>
    <meta:user-defined meta:name="OVERHEIDop.GmbID/DC.identifier">gmb-2025-544342</meta:user-defined>
    <meta:user-defined meta:name="OVERHEIDop.versieInformatie"/>
  </office:meta>
</office:document-meta>
</file>