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aanbouw voor een grotere aanbouw, Laan van Maarschalkerweerd 2, 3585LJ Utrecht, GU-Z2025-003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Maarschalkerweerd 2, 3585LJ Utrecht</text:p>
            <text:p text:style-name="common-al">GU-Z2025-0031996</text:p>
            <text:p text:style-name="common-al">Toelichting: het vervangen van een aanbouw voor een grotere aan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33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996</meta:user-defined>
    <meta:user-defined meta:name="DCTERMS.abstract">Toelichting: het vervangen van een aanbouw voor een grotere aanbouw</meta:user-defined>
    <dc:language>nl</dc:language>
    <meta:user-defined meta:name="OVERHEIDop.locatietype/OVERHEIDop.gebiedsmarkering">Vlak</meta:user-defined>
    <meta:user-defined meta:name="DC.title">Verleende Omgevingsvergunning, het vervangen van een aanbouw voor een grotere aanbouw, Laan van Maarschalkerweerd 2, 3585LJ Utrecht, GU-Z2025-0031996</meta:user-defined>
    <meta:user-defined meta:name="OVERHEIDop.datumEindeReactietermijn">2026-01-22</meta:user-defined>
    <meta:user-defined meta:name="OVERHEIDop.terinzageleggingBG">https://jeleefomgeving.nl/inzien/002220647/f010d707-2005-4938-96d4-dbc85e890e7c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36</meta:user-defined>
    <meta:user-defined meta:name="OVERHEIDop.GmbID/DC.identifier">gmb-2025-544336</meta:user-defined>
    <meta:user-defined meta:name="OVERHEIDop.versieInformatie"/>
  </office:meta>
</office:document-meta>
</file>