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-tie, standplaats 20 december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G-tie voor het innemen van een standplaats op 20 december 2025 ter hoogte van het pand aan de Waterstraat 9A in Doetinchem van 10.00 uur tot 16.00 uur. 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43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6983 </meta:user-defined>
    <dc:language>nl</dc:language>
    <meta:user-defined meta:name="OVERHEIDop.locatietype/OVERHEIDop.gebiedsmarkering">Adres</meta:user-defined>
    <meta:user-defined meta:name="DC.title">MG-tie, standplaats 20 december 2025, vergunning verleend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35</meta:user-defined>
    <meta:user-defined meta:name="OVERHEIDop.GmbID/DC.identifier">gmb-2025-544335</meta:user-defined>
    <meta:user-defined meta:name="OVERHEIDop.versieInformatie"/>
  </office:meta>
</office:document-meta>
</file>