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szone Koekoeksweg</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Met regelmaat worden motorvoertuigen op de Koekoeksweg geparkeerd daar waar dit ongewenst is. Dit parkeergedrag zorgt voor hinder o.a. m.b.t. de doorstroming voor het overige verkeer en beïnvloedt de verkeersveiligheid op een negatieve manier (onoverzichtelijk).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Koekoeksweg een parkeerverbodszone in te stellen. </text:p>
            <text:p text:style-name="al"/>
            <text:p text:style-name="al">Motivering</text:p>
            <text:p text:style-name="al">Met het instellen van een parkeerverbodszone wordt voorkomen dat motorvoertuigen daar parkeren waar dit ongewenst is. Hiermee wordt de verkeershinder verminderd en de verkeersveiligheid verbeterd.</text:p>
            <text:p text:style-name="al"/>
            <text:p text:style-name="al">Belangenafweging</text:p>
            <text:p text:style-name="al">Met de belangen van de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Koekoeksweg is in beheer bij de gemeente Heerlen.</text:p>
          </text:section>
        </text:section>
        <text:section text:name="regeling-tekst_id1-3-2-2" text:style-name="regeling-tekst">
          <text:section text:name="tekst_id1-3-2-2-1" text:style-name="tekst">
            <text:p text:style-name="common-al"/>
            <text:p text:style-name="common-al"/>
            <text:p text:style-name="tussenkopcur">Besluit:</text:p>
            <text:p text:style-name="common-al">Door plaatsing van de borden E1 (begin parkeerverbod), en E1 (einde parkeerverbodszone), zoals genoemd in bijlage 1 van het Reglement verkeersregels en verkeerstekens 1990, in samenhang met de zone-aanduiding zoals genoemd in artikel 9 lid 1 (Parkeerverbodszone) van het Besluit administratieve bepalingen inzake het wegverkeer, een parkeerverbodszone in te stellen op de Koekoeksweg. Dit zoals aangegeven op de bij dit besluit behorende tekening van 6 januari 2025. </text:p>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n:</text:span>
            <text:span text:style-name="nadrukvet"/>
            <text:span text:style-name="nadrukvet">tekening </text:span>
            <text:span text:style-name="nadrukvet">Koekoeksweg – parkeerverbod zone, 6 januari 2025.</text:span>
            <text:span text:style-name="nadrukvet"/>
          </text:p>
            <text:p text:style-name="tekst_bottom"/>
          </text:section>
        </text:section>
        <text:section text:name="regeling-sluiting_id1-3-2-3" text:style-name="regeling-sluiting">
          <text:section text:name="ondertekening_id1-3-2-3-1">
            <text:p><text:span text:style-name="functie"/></text:p>
            <text:p><text:span text:style-name="functie">Heerlen, 8 januari 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43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verbodszone - Koekoe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parkeerverbodszone Koekoeksweg</meta:user-defined>
    <meta:user-defined meta:name="DCTERMS.W3CDTF/DCTERMS.available">2025-02-10</meta:user-defined>
    <meta:user-defined meta:name="OVERHEIDop.externeBijlage">Parkeerverbod Koekoeksweg|exb-2025-5067</meta:user-defined>
    <meta:user-defined meta:name="DCTERMS.W3CDTF/OVERHEIDop.jaargang">2025</meta:user-defined>
    <meta:user-defined meta:name="OVERHEIDop.publicationIssue">54433</meta:user-defined>
    <meta:user-defined meta:name="OVERHEIDop.GmbID/DC.identifier">gmb-2025-54433</meta:user-defined>
    <meta:user-defined meta:name="OVERHEIDop.versieInformatie"/>
  </office:meta>
</office:document-meta>
</file>