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noveren van het bijgebouw, Boveneind NZ 108, 3405AK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renoveren van het bijgebouw. Het besluit betreft:</text:p>
            <text:p text:style-name="common-al">Locatie:Boveneind NZ 108, 3405AK Benschop</text:p>
            <text:p text:style-name="common-al">Activiteit:</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Ontvangstdatum aanvraag:11 juli 2025</text:p>
            <text:p text:style-name="common-al">Zaaknummer:Z-2025-113477</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11 december 2025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432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2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2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3477</meta:user-defined>
    <dc:language>nl</dc:language>
    <meta:user-defined meta:name="OVERHEIDop.locatietype/OVERHEIDop.gebiedsmarkering">Vlak</meta:user-defined>
    <meta:user-defined meta:name="DC.title">​​​​​​​Kennisgeving besluit op het renoveren van het bijgebouw, Boveneind NZ 108, 3405AK Benschop</meta:user-defined>
    <meta:user-defined meta:name="DCTERMS.W3CDTF/DCTERMS.available">2025-12-15</meta:user-defined>
    <meta:user-defined meta:name="DCTERMS.W3CDTF/OVERHEIDop.jaargang">2025</meta:user-defined>
    <meta:user-defined meta:name="OVERHEIDop.publicationIssue">544328</meta:user-defined>
    <meta:user-defined meta:name="OVERHEIDop.GmbID/DC.identifier">gmb-2025-544328</meta:user-defined>
    <meta:user-defined meta:name="OVERHEIDop.versieInformatie"/>
  </office:meta>
</office:document-meta>
</file>