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Langbroekerweg 10, 3941MT Doorn (RX2025-00000556, 1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gebruiken van de kas en garage als expositie- en bijeenkomstruimte aan de Langbroekerweg 10, 3941MT Doo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de kas en garage als expositie- en bijeenkomstruimte te gebruiken.</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
            <text:p text:style-name="common-al">Wij wijzen u erop dat er bij het indienen van een verzoek om voorlopige voorziening griffierechten zijn verschuldigd.</text:p>
            <text:p text:style-name="common-al"/>
            <text:p text:style-name="common-al">Voor informatie hierover kunt u de volgende website raadplegen: www.rechtspraak.nl</text:p>
            <text:p text:style-name="common-al"/>
            <text:p text:style-name="common-al">
            <text:span text:style-name="nadrukcur">
              <text:span text:style-name="nadrukcur">Inwerkingtreden van de omgevingsvergunning</text:span>
            </text:span>
          </text:p>
            <text:p text:style-name="last-al">Vanwege het risico op onherstelbare gevolgen treedt de omgevingsvergunning in werking vier weken na verzending van het besluit aan de aanvrager (artikel 16.79 lid 2 Omgevingswet). Als binnen deze termijn bij de rechter een verzoek om voorlopige voorziening is gedaan,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32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ende omgevingsvergunning voor een buitenplanse omgevingsplanactiviteit - Langbroekerweg 10, 3941MT Doorn (RX2025-00000556, 10 december 2025)</meta:user-defined>
    <meta:user-defined meta:name="DCTERMS.W3CDTF/DCTERMS.available">2025-12-15</meta:user-defined>
    <meta:user-defined meta:name="DCTERMS.W3CDTF/OVERHEIDop.jaargang">2025</meta:user-defined>
    <meta:user-defined meta:name="OVERHEIDop.externeBijlage">B - Aanvraagformulier (geanonimiseerd)|exb-2025-45883</meta:user-defined>
    <meta:user-defined meta:name="OVERHEIDop.externeBijlage">B - Advies MooiSticht (geanonimiseerd)|exb-2025-45884</meta:user-defined>
    <meta:user-defined meta:name="OVERHEIDop.externeBijlage">B - Advies OdrU (geanonimiseerd)|exb-2025-45885</meta:user-defined>
    <meta:user-defined meta:name="OVERHEIDop.externeBijlage">B - Advies VrU (geanonimiseerd)|exb-2025-45886</meta:user-defined>
    <meta:user-defined meta:name="OVERHEIDop.externeBijlage">B - Verkennend bodemonderzoek (geanonimiseerd)|exb-2025-45887</meta:user-defined>
    <meta:user-defined meta:name="OVERHEIDop.externeBijlage">B - Quickscan flora en fauna (geanonimiseerd)|exb-2025-45888</meta:user-defined>
    <meta:user-defined meta:name="OVERHEIDop.externeBijlage">B - Memo EHS (geanonimiseerd)|exb-2025-45889</meta:user-defined>
    <meta:user-defined meta:name="OVERHEIDop.externeBijlage">B - Stikstof Projectberekening (geanonimiseerd)|exb-2025-45890</meta:user-defined>
    <meta:user-defined meta:name="OVERHEIDop.externeBijlage">B - Stikstof realisatiefase (geanonimiseerd)|exb-2025-45891</meta:user-defined>
    <meta:user-defined meta:name="OVERHEIDop.externeBijlage">B - Stikstofdepositieberekening (geanonimiseerd)|exb-2025-45892</meta:user-defined>
    <meta:user-defined meta:name="OVERHEIDop.externeBijlage">B - Verslag overleg omwonenden (geanonimiseerd)|exb-2025-45893</meta:user-defined>
    <meta:user-defined meta:name="OVERHEIDop.externeBijlage">B - Bomenposter Werken rond bomen (geanonimiseerd)|exb-2025-45894</meta:user-defined>
    <meta:user-defined meta:name="OVERHEIDop.externeBijlage">B - Constructief toetsformulier (geanonimiseerd)|exb-2025-45895</meta:user-defined>
    <meta:user-defined meta:name="OVERHEIDop.externeBijlage">B - Detailtekeningen (geanonimiseerd)|exb-2025-45896</meta:user-defined>
    <meta:user-defined meta:name="OVERHEIDop.externeBijlage">B - Fotobijlage (geanonimiseerd)|exb-2025-45897</meta:user-defined>
    <meta:user-defined meta:name="OVERHEIDop.externeBijlage">B - Participatieplan (geanonimiseerd)|exb-2025-45898</meta:user-defined>
    <meta:user-defined meta:name="OVERHEIDop.externeBijlage">B - Risicomatrix (geanonimiseerd)|exb-2025-45899</meta:user-defined>
    <meta:user-defined meta:name="OVERHEIDop.externeBijlage">B - Ruimtelijke onderbouwing (geanonimiseerd)|exb-2025-45900</meta:user-defined>
    <meta:user-defined meta:name="OVERHEIDop.externeBijlage">B - Situatietekening (geanonimiseerd)|exb-2025-45901</meta:user-defined>
    <meta:user-defined meta:name="OVERHEIDop.externeBijlage">B - Statische berekeningen (geanonimiseerd)|exb-2025-45902</meta:user-defined>
    <meta:user-defined meta:name="OVERHEIDop.externeBijlage">B - Tekeningen gewijzigd (geanonimiseerd)|exb-2025-45903</meta:user-defined>
    <meta:user-defined meta:name="OVERHEIDop.externeBijlage">Besluit omgevingsvergunning (geanonimiseerd)|exb-2025-45904</meta:user-defined>
    <meta:user-defined meta:name="OVERHEIDop.publicationIssue">544327</meta:user-defined>
    <meta:user-defined meta:name="OVERHEIDop.GmbID/DC.identifier">gmb-2025-544327</meta:user-defined>
    <meta:user-defined meta:name="OVERHEIDop.versieInformatie"/>
  </office:meta>
</office:document-meta>
</file>