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nieuwbouw schuurwoning en bijgebouwen en het slopen van een bestaande boerderij op de locatie Bruuk 111 te Groesbeek zaaknummer AB25.00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0 december 2025 </text:p>
            <text:p text:style-name="common-al">
            <text:span text:style-name="nadrukvet">DSO-kenmerk:</text:span> 2025121000651</text:p>
            <text:p text:style-name="common-al">
            <text:span text:style-name="nadrukvet">Voor:</text:span> het bouwen van een nieuwbouw schuurwoning en bijgebouwen en het slopen van een bestaande boerderij </text:p>
            <text:p text:style-name="common-al">
            <text:span text:style-name="nadrukvet">Locatie:</text:span> Bruuk 111 te Groesbeek </text:p>
            <text:p text:style-name="common-al">
            <text:span text:style-name="nadrukvet">Ons zaaknummer:</text:span> AB25.0097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7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4432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2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2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nieuwbouw schuurwoning en bijgebouwen en het slopen van een bestaande boerderij op de locatie Bruuk 111 te Groesbeek zaaknummer AB25.00972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321</meta:user-defined>
    <meta:user-defined meta:name="OVERHEIDop.GmbID/DC.identifier">gmb-2025-544321</meta:user-defined>
    <meta:user-defined meta:name="OVERHEIDop.versieInformatie"/>
  </office:meta>
</office:document-meta>
</file>