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57728073i3da58248-ff3a-4d75-ab10-d2a1bf897fbd.png" manifest:media-type="image/x-eps"/>
  <manifest:file-entry manifest:full-path="Pictures/afb135794799ifc931aa5-68d6-4593-bfd9-f6e5187ed350.png" manifest:media-type="image/x-eps"/>
  <manifest:file-entry manifest:full-path="Pictures/afb602050371ie542c974-2eb7-45fe-88bd-9febb9039b9e.png" manifest:media-type="image/x-eps"/>
  <manifest:file-entry manifest:full-path="Pictures/afb959643529i44a321db-09c8-442d-9cf8-15dda80f3859.png" manifest:media-type="image/x-eps"/>
  <manifest:file-entry manifest:full-path="Pictures/afb630101907i13bcfa7b-b3bd-4372-acc3-3c4b95c95333.png" manifest:media-type="image/x-eps"/>
  <manifest:file-entry manifest:full-path="Pictures/afb268903856i8206392c-d7cd-4531-a972-5ffe330103d4.png" manifest:media-type="image/x-eps"/>
  <manifest:file-entry manifest:full-path="Pictures/afb256853041i5d859d9e-1d9b-4b49-97a4-965a7ca0afd0.png" manifest:media-type="image/x-eps"/>
  <manifest:file-entry manifest:full-path="Pictures/afb2050095000i2fd73527-ffe3-48fe-8f5e-5103f1b4a166.png" manifest:media-type="image/x-eps"/>
  <manifest:file-entry manifest:full-path="Pictures/afb381182122iacdbd555-af9a-45c4-a11b-cc4ac1948760.png" manifest:media-type="image/x-eps"/>
  <manifest:file-entry manifest:full-path="Pictures/afb1367155206i266fdc5e-8a27-45fc-bf20-60b84ca96b95.png" manifest:media-type="image/x-eps"/>
  <manifest:file-entry manifest:full-path="Pictures/afb508060757i8d87faac-9199-439a-883d-506a4d47eb74.png" manifest:media-type="image/x-eps"/>
  <manifest:file-entry manifest:full-path="Pictures/afb1151517393if30a658a-ea33-4f8a-9ab7-c6f7e5ae12fe.png" manifest:media-type="image/x-eps"/>
  <manifest:file-entry manifest:full-path="Pictures/afb2020703266i8f05bf7d-15f7-4db5-ba0c-423a1f7aa631.png" manifest:media-type="image/x-eps"/>
  <manifest:file-entry manifest:full-path="Pictures/afb1795266963ibb303bab-b16d-46e5-96c8-931d0229fb0c.png" manifest:media-type="image/x-eps"/>
  <manifest:file-entry manifest:full-path="Pictures/afb62693813i39f73d77-4144-4fea-8da7-306ad935f534.png" manifest:media-type="image/x-eps"/>
  <manifest:file-entry manifest:full-path="Pictures/afb1435040318i8b26ea0c-3fcb-487e-9e20-4041f1db2cfd.png" manifest:media-type="image/x-eps"/>
  <manifest:file-entry manifest:full-path="Pictures/afb1014828857i388823c4-104b-466b-8fd9-b6fd949f2878.png" manifest:media-type="image/x-eps"/>
  <manifest:file-entry manifest:full-path="Pictures/afb331183970i74a61b51-2bb0-459c-aa0e-6ede26189b89.png" manifest:media-type="image/x-eps"/>
  <manifest:file-entry manifest:full-path="Pictures/afb1849539911i6e0a3171-4e99-448f-bc8b-bc3713f10802.png" manifest:media-type="image/x-eps"/>
  <manifest:file-entry manifest:full-path="Pictures/afb1082238605i02f0a289-cfe5-4207-9d61-eb1c534cae91.png" manifest:media-type="image/x-eps"/>
  <manifest:file-entry manifest:full-path="Pictures/afb589584594id0a6c550-3260-4160-a59b-740a0d646a76.png" manifest:media-type="image/x-eps"/>
  <manifest:file-entry manifest:full-path="Pictures/afb956680109i85b95f98-4c8c-4ecc-9a42-4c28d13afda3.png" manifest:media-type="image/x-eps"/>
  <manifest:file-entry manifest:full-path="Pictures/afb1324078683ibb0e2934-d5fc-40f8-8535-079b3fede0ab.png" manifest:media-type="image/x-eps"/>
  <manifest:file-entry manifest:full-path="Pictures/afb450045892i82e07f1a-66aa-4e54-ac34-dc78fb338578.png" manifest:media-type="image/x-eps"/>
  <manifest:file-entry manifest:full-path="Pictures/afb874546977i3d8da48a-1705-4b75-af0c-0310ec15bad5.png" manifest:media-type="image/x-eps"/>
  <manifest:file-entry manifest:full-path="Pictures/afb974727565i69433168-0f76-44a0-b009-823a2046985e.png" manifest:media-type="image/x-eps"/>
  <manifest:file-entry manifest:full-path="Pictures/afb169139540ie9753dde-09d4-4ba8-85ec-527c95b35c55.png" manifest:media-type="image/x-eps"/>
  <manifest:file-entry manifest:full-path="Pictures/afb1075604197idaff509e-a9d4-4ab4-8faf-d442bdbe41bb.png" manifest:media-type="image/x-eps"/>
  <manifest:file-entry manifest:full-path="Pictures/afb222071621i85715a75-0848-4b52-bbd7-be2899f2d1ab.png" manifest:media-type="image/x-eps"/>
  <manifest:file-entry manifest:full-path="Pictures/afb396122482ibf8f93b5-7e98-4476-984f-af970af9d49c.png" manifest:media-type="image/x-eps"/>
  <manifest:file-entry manifest:full-path="Pictures/afb1606627887i760c7f13-c8aa-4827-ab92-d5b3ec43e82a.png" manifest:media-type="image/x-eps"/>
  <manifest:file-entry manifest:full-path="Pictures/afb1525606277id84717c8-4d33-4d4c-8deb-84b1c23512ec.png" manifest:media-type="image/x-eps"/>
  <manifest:file-entry manifest:full-path="Pictures/afb870264268ibe9f5b62-54d6-4047-81b4-e6222894e9d0.png" manifest:media-type="image/x-eps"/>
  <manifest:file-entry manifest:full-path="Pictures/afb1898143599i7ca49a88-7127-4c23-9af5-f8a92e38d823.png" manifest:media-type="image/x-eps"/>
  <manifest:file-entry manifest:full-path="Pictures/afb563777625i79bfb32b-e0d4-453f-9bbb-fa766da396c3.png" manifest:media-type="image/x-eps"/>
  <manifest:file-entry manifest:full-path="Pictures/afb1766549449i587b9f57-5c3c-4016-a94a-1b5eaab85194.png" manifest:media-type="image/x-eps"/>
  <manifest:file-entry manifest:full-path="Pictures/afb818782228i7f063483-b703-4beb-95ec-599842c18838.png" manifest:media-type="image/x-eps"/>
  <manifest:file-entry manifest:full-path="Pictures/afb1883942563i16208dba-18fa-4720-af14-f8ec604e6e8e.png" manifest:media-type="image/x-eps"/>
  <manifest:file-entry manifest:full-path="Pictures/afb881034983ib42730b5-e3e3-4f02-92e7-665d5f55ec88.png" manifest:media-type="image/x-eps"/>
  <manifest:file-entry manifest:full-path="Pictures/afb463331873i14d671cd-dd06-4e01-bfac-e1773c7e1265.png" manifest:media-type="image/x-eps"/>
  <manifest:file-entry manifest:full-path="Pictures/afb1135636023ia78a6930-b9dc-49a9-87a1-ecf96d52af7f.png" manifest:media-type="image/x-eps"/>
  <manifest:file-entry manifest:full-path="Pictures/afb116922307i1f9d3724-f0c1-431f-8eeb-9f1728653426.png" manifest:media-type="image/x-eps"/>
  <manifest:file-entry manifest:full-path="Pictures/afb148827530ia93de75f-6810-4988-973a-a12e76961cc0.png" manifest:media-type="image/x-eps"/>
  <manifest:file-entry manifest:full-path="Pictures/afb669592100ib1fb5c79-edc8-4dea-91f2-32c05d782808.png" manifest:media-type="image/x-eps"/>
  <manifest:file-entry manifest:full-path="Pictures/afb527415846ia8321471-9fd0-4f1a-bd43-c10d5ac8b6fc.png" manifest:media-type="image/x-eps"/>
  <manifest:file-entry manifest:full-path="Pictures/afb1002847624i46093a7e-32af-4a3f-a537-51c50ba847ec.png" manifest:media-type="image/x-eps"/>
  <manifest:file-entry manifest:full-path="Pictures/afb1959498429ia985e933-c77c-4271-a492-826736e8be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15-5">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1-3-4">
      <text:list-level-style-bullet text:bullet-char="•" text:level="1">
        <style:list-level-properties text:min-label-width="10mm"/>
      </text:list-level-style-bullet>
    </text:list-style>
    <text:list-style style:name="id1-3-2-4-14-1-3-5">
      <text:list-level-style-bullet text:bullet-char="•" text:level="1">
        <style:list-level-properties text:min-label-width="10mm"/>
      </text:list-level-style-bullet>
    </text:list-style>
    <text:list-style style:name="id1-3-2-4-14-1-3-6">
      <text:list-level-style-bullet text:bullet-char="•" text:level="1">
        <style:list-level-properties text:min-label-width="10mm"/>
      </text:list-level-style-bullet>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2">
      <text:list-level-style-bullet style:num-suffix=""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1">
      <text:list-level-style-bullet text:bullet-char="•" text:level="1">
        <style:list-level-properties text:min-label-width="10mm"/>
      </text:list-level-style-bullet>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style:num-suffix="" text:bullet-char="​" text:level="1">
        <style:list-level-properties text:min-label-width="10mm"/>
      </text:list-level-style-bullet>
    </text:list-style>
    <text:list-style style:name="id1-3-2-5-8-1">
      <text:list-level-style-bullet style:num-suffix="" text:bullet-char="​" text:level="1">
        <style:list-level-properties text:min-label-width="10mm"/>
      </text:list-level-style-bullet>
    </text:list-style>
    <text:list-style style:name="id1-3-2-5-8-2">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9">
      <text:list-level-style-bullet style:num-suffix="" text:bullet-char="​" text:level="1">
        <style:list-level-properties text:min-label-width="10mm"/>
      </text:list-level-style-bullet>
    </text:list-style>
    <text:list-style style:name="id1-3-2-5-9-1">
      <text:list-level-style-bullet style:num-suffix="" text:bullet-char="​" text:level="1">
        <style:list-level-properties text:min-label-width="10mm"/>
      </text:list-level-style-bullet>
    </text:list-style>
    <text:list-style style:name="id1-3-2-5-9-2">
      <text:list-level-style-bullet style:num-suffix="" text:bullet-char="​" text:level="1">
        <style:list-level-properties text:min-label-width="10mm"/>
      </text:list-level-style-bullet>
    </text:list-style>
    <text:list-style style:name="id1-3-2-5-9-3">
      <text:list-level-style-bullet style:num-suffix="" text:bullet-char="​" text:level="1">
        <style:list-level-properties text:min-label-width="10mm"/>
      </text:list-level-style-bullet>
    </text:list-style>
    <text:list-style style:name="id1-3-2-5-9-4">
      <text:list-level-style-bullet style:num-suffix="" text:bullet-char="​" text:level="1">
        <style:list-level-properties text:min-label-width="10mm"/>
      </text:list-level-style-bullet>
    </text:list-style>
    <text:list-style style:name="id1-3-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3">
      <text:list-level-style-bullet text:bullet-char="•" text:level="1">
        <style:list-level-properties text:min-label-width="10mm"/>
      </text:list-level-style-bullet>
    </text:list-style>
    <text:list-style style:name="id1-3-2-5-9-5-3-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9-1-3">
      <text:list-level-style-bullet text:bullet-char="•" text:level="1">
        <style:list-level-properties text:min-label-width="10mm"/>
      </text:list-level-style-bullet>
    </text:list-style>
    <text:list-style style:name="id1-3-2-5-49-1-3-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4-1-3">
      <text:list-level-style-bullet text:bullet-char="•" text:level="1">
        <style:list-level-properties text:min-label-width="10mm"/>
      </text:list-level-style-bullet>
    </text:list-style>
    <text:list-style style:name="id1-3-2-5-54-1-3-1">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2">
      <text:list-level-style-bullet style:num-suffix="" text:bullet-char="​" text:level="1">
        <style:list-level-properties text:min-label-width="10mm"/>
      </text:list-level-style-bullet>
    </text:list-style>
    <text:list-style style:name="id1-3-2-5-117-2-3">
      <text:list-level-style-bullet text:bullet-char="•" text:level="1">
        <style:list-level-properties text:min-label-width="10mm"/>
      </text:list-level-style-bullet>
    </text:list-style>
    <text:list-style style:name="id1-3-2-5-117-2-3-1">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2-1-3">
      <text:list-level-style-bullet text:bullet-char="•" text:level="1">
        <style:list-level-properties text:min-label-width="10mm"/>
      </text:list-level-style-bullet>
    </text:list-style>
    <text:list-style style:name="id1-3-2-5-172-1-3-1">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4-1">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8-1">
      <text:list-level-style-bullet text:bullet-char="•" text:level="1">
        <style:list-level-properties text:min-label-width="10mm"/>
      </text:list-level-style-bullet>
    </text:list-style>
    <text:list-style style:name="id1-3-2-5-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5-1-3">
      <text:list-level-style-bullet text:bullet-char="•" text:level="1">
        <style:list-level-properties text:min-label-width="10mm"/>
      </text:list-level-style-bullet>
    </text:list-style>
    <text:list-style style:name="id1-3-2-5-195-1-3-1">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27-1-3">
      <text:list-level-style-bullet text:bullet-char="•" text:level="1">
        <style:list-level-properties text:min-label-width="10mm"/>
      </text:list-level-style-bullet>
    </text:list-style>
    <text:list-style style:name="id1-3-2-5-227-1-3-1">
      <text:list-level-style-bullet text:bullet-char="•" text:level="1">
        <style:list-level-properties text:min-label-width="10mm"/>
      </text:list-level-style-bullet>
    </text:list-style>
    <text:list-style style:name="id1-3-2-5-229">
      <text:list-level-style-bullet text:bullet-char="•" text:level="1">
        <style:list-level-properties text:min-label-width="10mm"/>
      </text:list-level-style-bullet>
    </text:list-style>
    <text:list-style style:name="id1-3-2-5-229-1">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Dronten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Dronten, ieder voor zover het zijn bevoegdheid betreft, </text:p>
            <text:p text:style-name="al"/>
            <text:p text:style-name="al">gelet op artikel 2:13, tweede lid, van de Algemene wet bestuursrecht;</text:p>
            <text:p text:style-name="al">gelet op het Delegatiebesluit van de raad d.d. 27 november 2025 nr. 857297 </text:p>
            <text:p text:style-name="al"/>
            <text:p text:style-name="al"/>
            <text:p text:style-name="al"/>
            <text:p text:style-name="al">B E S L U I T E N:</text:p>
            <text:p text:style-name="al"/>
            <text:p text:style-name="al">vast te stellen het volgende: </text:p>
            <text:p text:style-name="al">
            <text:span text:style-name="nadrukvet">Aanwijzingsbesluit elektronische kanalen publieke dienstverlening gemeente Dron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1">
                <text:number>1.</text:number>
                <text:p text:style-name="al">Voor berichten die de verzender uit eigen beweging indient, wordt voor elk van de in bijlage 1 vermelde onderwerpen het daarvoor op de gemeentelijke website ontsloten digitale kanaal aangewezen. </text:p>
              </text:list-item>
              <text:list-item text:style-override="id1-3-2-2-2-2-2">
                <text:number>2.</text:number>
                <text:p text:style-name="al">Voor berichten die de verzender uit eigen beweging indient bij een organisatie die een bepaalde taak uitvoert voor de gemeente, geldt dat berichten worden ingediend via het door die organisatie voor het bericht aangewezen kanaal; </text:p>
              </text:list-item>
              <text:list-item text:style-override="id1-3-2-2-2-2-3">
                <text:number>3.</text:number>
                <text:p text:style-name="al">Voor berichten, die op verzoek van het bestuursorgaan worden ingediend, wordt de in de uitnodiging aangewezen elektronische wijze van verzenden als kanaal gebruikt; </text:p>
              </text:list-item>
              <text:list-item text:style-override="id1-3-2-2-2-2-4">
                <text:number>4.</text:number>
                <text:p text:style-name="al">Voor berichten die de verzender uit eigen beweging indient, en waarvoor in bijlage 1 géén digitaal kanaal is aangewezen, geldt het algemene contactformulier van gemeente Dronten als aangewezen kanaal).</text:p>
              </text:list-item>
              <text:list-item text:style-override="id1-3-2-2-2-2-5">
                <text:number>5.</text:number>
                <text:p text:style-name="al">Voor berichten die de verzender indient via een ander digitaal kanaal dan is aangewezen in Bijlage 1, is het orgaan bevoegd de afzender te verwijzen naar het juiste digitale kanaal op de gemeentelijke website voor het indienen van het bericht.</text:p>
              </text:list-item>
            </text:list>
          </text:section>
          <text:section text:name="artikel_id1-3-2-2-3" text:style-name="artikel">
            <text:p text:style-name="artikel_kop_titel"><text:span text:style-name="artikel_kop_label">Artikel</text:span> <text:span text:style-name="artikel_kop_nr">3</text:span> Kanaal bezwaarschriften en klachten </text:p>
            <text:list text:style-name="id1-3-2-2-3-2">
              <text:list-item text:style-override="id1-3-2-2-3-2-1">
                <text:number>1.</text:number>
                <text:p text:style-name="al">In afwijking van artikel 2 wordt voor het indienen van een bezwaarschrift wordt een webformulier als kanaal aangewezen. </text:p>
              </text:list-item>
              <text:list-item text:style-override="id1-3-2-2-3-2-2">
                <text:number>2.</text:number>
                <text:p text:style-name="al">In afwijking van artikel 2 wordt voor het indienen van een klacht in de zin van artikel 9:1 van de Algemene wet bestuursrecht, wordt een webformulier als digitaal kanaal aangewezen.</text:p>
              </text:list-item>
              <text:list-item text:style-override="id1-3-2-2-3-2-3">
                <text:number>3.</text:number>
                <text:p text:style-name="al">Voor het indienen van een klacht tegen het handelen-, of een bezwaarschrift op een besluit van een organisatie die een bepaalde taak uitvoert voor de gemeente Dronten, geldt dat bezwaren en klachten worden ingediend via het door die organisatie aangewezen kanaal.</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de artikelen 2 voor berichten die daartoe bij of krachtens de Omgevingswet zijn aangewezen dient het Omgevingsloket als bedoeld in artikel 20.21 van die wet als kanaal gebruikt. </text:p>
          </text:section>
          <text:section text:name="artikel_id1-3-2-2-5" text:style-name="artikel">
            <text:p text:style-name="artikel_kop_titel"><text:span text:style-name="artikel_kop_label">Artikel</text:span> <text:span text:style-name="artikel_kop_nr">5</text:span> Mandatering </text:p>
            <text:p text:style-name="al">De Teammanager Publiekszaken wordt gemandateerd om bijlage 1 te wijzigen. </text:p>
          </text:section>
          <text:section text:name="artikel_id1-3-2-2-6" text:style-name="artikel">
            <text:p text:style-name="artikel_kop_titel"><text:span text:style-name="artikel_kop_label">Artikel</text:span> <text:span text:style-name="artikel_kop_nr">6</text:span> Intrekking oude aanwijzingsbesluit </text:p>
            <text:p text:style-name="al">Het aanwijzingsbesluit “Regeling nadere eisen elektronisch berichtenverkeer gemeente Dronten 2016” van 28 mei 2016 wordt ingetrokken. </text:p>
          </text:section>
          <text:section text:name="artikel_id1-3-2-2-7" text:style-name="artikel">
            <text:p text:style-name="artikel_kop_titel"><text:span text:style-name="artikel_kop_label">Artikel</text:span> <text:span text:style-name="artikel_kop_nr">7</text:span> Inwerkingtreding besluit </text:p>
            <text:p text:style-name="al">Dit besluit treedt in werking op 1 januari 2026.</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Aanwijzingsbesluit elektronische kanalen publieke dienstverlening gemeente Dronten 2026”. </text:p>
            <text:p text:style-name="al"/>
            <text:p text:style-name="al">
            <draw:frame><draw:text-box><text:section text:name="plaatje_id1-3-2-2-8-4-1" text:style-name="plaatje">
              <text:p text:style-name="illustratie_id1-3-2-2-8-4-1-1"><draw:frame draw:style-name="illustratie_id1-3-2-2-8-4-1-1" text:anchor-type="paragraph" svg:width="127mm" svg:height="49.699999999999996mm"><draw:image xlink:href="Pictures/afb857728073i3da58248-ff3a-4d75-ab10-d2a1bf897fbd.png" xlink:type="simple"/></draw:frame></text:p>
            </text:section></draw:text-box></draw:frame>
          </text:p>
            <text:p text:style-name="al"/>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webformulier. </text:p>
            <text:p text:style-name="al">De belanghebbende kan het bezwaarschrift per post versturen naar Gemeente Dronten, Postbus 100, 8250 AC Dronten.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2-8-15">
              <text:list-item text:style-override="id1-3-2-2-8-15-1">
                <text:number>•</text:number>
                <text:p text:style-name="al">naam en het adres van de belanghebbende;</text:p>
              </text:list-item>
              <text:list-item text:style-override="id1-3-2-2-8-15-2">
                <text:number>•</text:number>
                <text:p text:style-name="al">datum van het bezwaarschrift; </text:p>
              </text:list-item>
              <text:list-item text:style-override="id1-3-2-2-8-15-3">
                <text:number>•</text:number>
                <text:p text:style-name="al">omschrijving van het besluit waartegen het bezwaar is gericht; </text:p>
              </text:list-item>
              <text:list-item text:style-override="id1-3-2-2-8-15-4">
                <text:number>•</text:number>
                <text:p text:style-name="al">gronden van het bezwaar (de redenen waarom de belanghebbende het niet eens is met het besluit); en </text:p>
              </text:list-item>
              <text:list-item text:style-override="id1-3-2-2-8-15-5">
                <text:number>•</text:number>
                <text:p text:style-name="al">handtekening van de belanghebbende. </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 </text:p>
          <text:p text:style-name="al"/>
          <text:p text:style-name="al"/>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list text:style-name="id1-3-2-4-14">
            <text:list-item text:style-override="id1-3-2-4-14-1">
              <text:number>1.</text:number>
              <text:p text:style-name="al">Een bericht dat deel uitmaakt van een procedure over een besluit. Hiertoe behoren in elk geval maar niet uitsluitend: </text:p>
              <text:list text:style-name="id1-3-2-4-14-1-3">
                <text:list-item text:style-override="id1-3-2-4-14-1-3-1">
                  <text:number>•</text:number>
                  <text:p text:style-name="al">een aanvraag voor een besluit van een bestuursorgaan (artikel 4:1 Awb); </text:p>
                </text:list-item>
                <text:list-item text:style-override="id1-3-2-4-14-1-3-2">
                  <text:number>•</text:number>
                  <text:p text:style-name="al">een aanvulling (artikel 4:5 Awb); </text:p>
                </text:list-item>
                <text:list-item text:style-override="id1-3-2-4-14-1-3-3">
                  <text:number>•</text:number>
                  <text:p text:style-name="al">een ingebrekestelling (artikel 4:17 Awb); </text:p>
                </text:list-item>
                <text:list-item text:style-override="id1-3-2-4-14-1-3-4">
                  <text:number>•</text:number>
                  <text:p text:style-name="al">een zienswijze en bedenkingen (artikel 3:15, 4:7, 4:8 Awb); </text:p>
                </text:list-item>
                <text:list-item text:style-override="id1-3-2-4-14-1-3-5">
                  <text:number>•</text:number>
                  <text:p text:style-name="al">een bezwaarschrift (artikel 6:4 Awb); </text:p>
                </text:list-item>
                <text:list-item text:style-override="id1-3-2-4-14-1-3-6">
                  <text:number>•</text:number>
                  <text:p text:style-name="al">een verzoek om informatie bij of vraag aan een bestuursorgaan over een lopende procedure over een besluit. </text:p>
                </text:list-item>
              </text:list>
            </text:list-item>
            <text:list-item text:style-override="id1-3-2-4-14-2">
              <text:number>2.</text:number>
              <text:p text:style-name="al">Een klacht. Hiertoe behoren in elk geval klachten van eenieder jegens een gemeentelijk bestuursorgaan in de zin van hoofdstuk 9 Awb. , Daarnaast behoren klachtprocedures jegens gemeentelijke bestuursorganen in de bijzondere wet tot deze categorie. </text:p>
            </text:list-item>
            <text:list-item text:style-override="id1-3-2-4-14-3">
              <text:number>3.</text:number>
              <text:p text:style-name="al">Een ander krachtens wettelijk voorschrift voorgeschreven bericht. Hiertoe behoren in ieder geval wettelijk verplichte meldingen, zoals in het omgevingsrecht of de Participatiewet. </text:p>
            </text:list-item>
          </text:list>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Aanwijzing kanalen </text:span>
        </text:p>
          <text:p text:style-name="al">Voor de aanwijzing van kanalen is onderscheid gemaakt naar de verschillende domeinen waarbinnen sprake is van berichtenverkeer tussen de gemeente en inwoners en bedrijven. Bij de benaming van die domeinen is aangesloten bij de benaming daarvan op (de homepage van) de gemeentelijke website <text:a xlink:href="file:///H:/Downloads/www.dronten.nl/%20Direct%20regelen%20en%20informatie" xlink:type="simple">www.dronten.nl/ Direct regelen en informatie</text:a>. </text:p>
          <text:p text:style-name="al"/>
          <text:p text:style-name="al">Voor berichten die uit eigen beweging worden ingediend, wordt een specifiek digitaal kanaal aangewezen. Uitgangspunt is dat dat als kanaal wordt gebruikt. Voor inwoners en bedrijven moet voldoende duidelijk zijn waar het betreffende kanaal is te vinden. Daarom is de specifieke naam van de url waar het kanaal wordt ontsloten, in het besluit opgenomen (zie bijlage 1). </text:p>
          <text:p text:style-name="al"/>
          <text:p text:style-name="al">Bij berichten die op verzoek van de gemeente worden ingediend, is het contact al tot stand gebracht tussen de gemeente en de betreffende inwoner of het bedrijf. Daarom kan voor de kanaalaanwijzing ermee worden volstaan in de betreffende uitnodiging van de gemeente aan te geven hoe de verdere elektronische communicatie kan plaatsvinden. </text:p>
          <text:p text:style-name="al"/>
          <text:p text:style-name="al">
          <text:span text:style-name="nadrukondlijn">Het bevoegde bestuursorgaan wijst aan</text:span>
        </text:p>
          <text:p text:style-name="al">Deze bepaling brengt tot uitdrukking dat het daartoe bevoegde bestuursorgaan voor elk type officieel bericht moet vaststellen via welk(e) elektronisch(e) kana(a)l(en) deze moeten worden ingediend.</text:p>
          <text:p text:style-name="al">Daarmee kan het bestuursorgaan een betrouwbare wijze van verzending van elektronische berichten verantwoorden. Bovendien betekent deze bepaling dat voor inwoners en bedrijven duidelijk en gemakkelijk vindbaar moet zijn welke kanalen voor welk type bericht wel en niet gebruikt mogen worden (vgl. <text:span text:style-name="nadrukcur">Kamerstukken II </text:span>2018/19, 35261, nr. 3). Die duidelijkheid en vindbaarheid moet in het aanwijzingsbesluit zelf worden gegeven. </text:p>
          <text:p text:style-name="al"/>
          <text:p text:style-name="al">
          <text:span text:style-name="nadrukvet">Artikel 3 Kanaal bezwaarschriften en klachten </text:span>
        </text:p>
          <text:p text:style-name="al">De mogelijkheid van het digitaal indienen van een bezwaarschrift (eerste lid) is niet domeinafhankelijk gemaakt en daarmee op de website als een afzonderlijk onderwerp benoemd. Daarom is er aanleiding om de aanwijzing van het kanaal niet binnen de kanaalaanwijzing per domein te regelen, maar hiervoor een afzonderlijke bepaling op te nemen. </text:p>
          <text:p text:style-name="al"/>
          <text:p text:style-name="al">Ook voor de mogelijkheid om een klacht in de zin van artikel 9:1 Awb bij de gemeente in te dienen (tweede lid) geldt dat deze niet domeinafhankelijk is gemaakt. Het indienen van een dergelijke klacht is op de website als een afzonderlijk onderwerp benoemd. Daarom is er aanleiding om de aanwijzing van het kanaal voor het indienen van deze klachten niet binnen de kanaalaanwijzing per domein te regelen, maar hiervoor een afzonderlijke bepaling op te nemen.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4-36">
            <text:list-item text:style-override="id1-3-2-4-36-1">
              <text:number>a.</text:number>
              <text:p text:style-name="al">een aanvraag om een omgevingsvergunning;</text:p>
            </text:list-item>
            <text:list-item text:style-override="id1-3-2-4-36-2">
              <text:number>b.</text:number>
              <text:p text:style-name="al">een aanvraag om een maatwerkvoorschrift; </text:p>
            </text:list-item>
            <text:list-item text:style-override="id1-3-2-4-36-3">
              <text:number>c.</text:number>
              <text:p text:style-name="al">een aanvraag om toestemming tot het treffen van een gelijkwaardige maatregel; </text:p>
            </text:list-item>
            <text:list-item text:style-override="id1-3-2-4-36-4">
              <text:number>d.</text:number>
              <text:p text:style-name="al">een melding als bedoeld in artikel 4.4, eerste lid, van de Omgevingswet; </text:p>
            </text:list-item>
            <text:list-item text:style-override="id1-3-2-4-36-5">
              <text:number>e.</text:number>
              <text:p text:style-name="al">een andere informatieverplichting dan een melding, tenzij bij wettelijk voorschrift een andere wijze is aangewezen waarop aan de informatieverplichting wordt voldaan; en </text:p>
            </text:list-item>
            <text:list-item text:style-override="id1-3-2-4-36-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
          <text:p text:style-name="al">Aangezien het Omgevingsloket op grond van de Omgevingswet al als verplicht te gebruiken kanaal is aangewezen, hoeft dat niet nog een keer te gebeuren in het aanwijzingsbesluit. In dit artikellid is daarom niet geregeld dat dit kanaal wordt ‘aangewezen’. Volledigheidshalve is echter wel geregeld dat het Omgevingsloket voor deze berichten als kanaal wordt ‘gebruikt’. </text:p>
          <text:p text:style-name="al"/>
          <text:p text:style-name="al">Het Omgevingsloket is niet voor alle berichten in de fysieke leefomgeving aangewezen als verplicht te gebruiken kanaal. Voor de berichten waarvoor het gebruik van het Omgevingsloket niet verplicht is, is in de in artikel 2 genoemde, bijlage 1 een kanaal aangewezen. </text:p>
          <text:p text:style-name="al"/>
          <text:p text:style-name="al">
          <text:span text:style-name="nadrukvet">Artikel 6 Intrekking oude aanwijzingsbesluit</text:span>
        </text:p>
          <text:p text:style-name="al">Met deze bepaling wordt het bestaande aanwijzingsbesluit ingetrokken, omdat het wordt vervangen door het voorliggende aanwijzingsbesluit De datum waarop het oude aanwijzingsbesluit vervalt, is de datum waarop het Aanwijzingsbesluit elektronische kanalen publieke dienstverlening in werking treedt (zie artikel 7). </text:p>
          <text:p text:style-name="al"/>
        </text:section>
        <text:section text:name="bijlage_id1-3-2-5" text:style-name="bijlage">
          <text:p text:style-name="bijlage_top"/>
          <text:p text:style-name="hoofdstuk_kop"><text:span text:style-name="label">BIJLAGE</text:span> <text:span text:style-name="nr">1</text:span> </text:p>
          <text:list text:style-name="id1-3-2-5-2">
            <text:list-item text:style-override="id1-3-2-5-2-1">
              <text:number>1.</text:number>
              <text:p text:style-name="al">AFVAL</text:p>
              <text:list text:style-name="id1-3-2-5-2-1-3">
                <text:list-item text:style-override="id1-3-2-5-2-1-3-1">
                  <text:number>•</text:number>
                  <text:p text:style-name="al">Afval inzamelen</text:p>
                </text:list-item>
              </text:list>
            </text:list-item>
            <text:list-item text:style-override="id1-3-2-5-2-2">
              <text:number/>
              <text:p text:style-name="al">
              <draw:frame><draw:text-box><text:section text:name="plaatje_id1-3-2-5-2-2-2-1" text:style-name="plaatje">
                <text:p text:style-name="illustratie_id1-3-2-5-2-2-2-1-1"><draw:frame draw:style-name="illustratie_id1-3-2-5-2-2-2-1-1" text:anchor-type="paragraph" svg:width="138.1mm" svg:height="11.399999999999999mm"><draw:image xlink:href="Pictures/afb135794799ifc931aa5-68d6-4593-bfd9-f6e5187ed350.png" xlink:type="simple"/></draw:frame></text:p>
              </text:section></draw:text-box></draw:frame>
            </text:p>
              <text:list text:style-name="id1-3-2-5-2-2-3">
                <text:list-item text:style-override="id1-3-2-5-2-2-3-1">
                  <text:number>•</text:number>
                  <text:p text:style-name="al">Soorten afval </text:p>
                </text:list-item>
              </text:list>
            </text:list-item>
          </text:list>
          <text:p text:style-name="al">
          <draw:frame><draw:text-box><text:section text:name="plaatje_id1-3-2-5-3-1" text:style-name="plaatje">
            <text:p text:style-name="illustratie_id1-3-2-5-3-1-1"><draw:frame draw:style-name="illustratie_id1-3-2-5-3-1-1" text:anchor-type="paragraph" svg:width="138.6mm" svg:height="11.100000000000001mm"><draw:image xlink:href="Pictures/afb602050371ie542c974-2eb7-45fe-88bd-9febb9039b9e.png" xlink:type="simple"/></draw:frame></text:p>
          </text:section></draw:text-box></draw:frame>
        </text:p>
          <text:list text:style-name="id1-3-2-5-4">
            <text:list-item text:style-override="id1-3-2-5-4-1">
              <text:number>2.</text:number>
              <text:p text:style-name="al">BELASTINGEN EN SUBSIDIES<text:span text:style-name="nadrukvet"/></text:p>
              <text:list text:style-name="id1-3-2-5-4-1-3">
                <text:list-item text:style-override="id1-3-2-5-4-1-3-1">
                  <text:number>•</text:number>
                  <text:p text:style-name="al">Belastingen</text:p>
                </text:list-item>
              </text:list>
            </text:list-item>
          </text:list>
          <text:p text:style-name="al">
          <draw:frame><draw:text-box><text:section text:name="plaatje_id1-3-2-5-5-1" text:style-name="plaatje">
            <text:p text:style-name="illustratie_id1-3-2-5-5-1-1"><draw:frame draw:style-name="illustratie_id1-3-2-5-5-1-1" text:anchor-type="paragraph" svg:width="137.10000000000002mm" svg:height="103.2mm"><draw:image xlink:href="Pictures/afb959643529i44a321db-09c8-442d-9cf8-15dda80f3859.png" xlink:type="simple"/></draw:frame></text:p>
          </text:section></draw:text-box></draw:frame>
        </text:p>
          <text:list text:style-name="id1-3-2-5-6">
            <text:list-item text:style-override="id1-3-2-5-6-1">
              <text:number>•</text:number>
              <text:p text:style-name="al">Subsidies </text:p>
            </text:list-item>
          </text:list>
          <text:p text:style-name="al">
          <draw:frame><draw:text-box><text:section text:name="plaatje_id1-3-2-5-7-1" text:style-name="plaatje">
            <text:p text:style-name="illustratie_id1-3-2-5-7-1-1"><draw:frame draw:style-name="illustratie_id1-3-2-5-7-1-1" text:anchor-type="paragraph" svg:width="136.8mm" svg:height="38.1mm"><draw:image xlink:href="Pictures/afb630101907i13bcfa7b-b3bd-4372-acc3-3c4b95c95333.png" xlink:type="simple"/></draw:frame></text:p>
          </text:section></draw:text-box></draw:frame>
        </text:p>
          <text:list text:style-name="id1-3-2-5-8">
            <text:list-item text:style-override="id1-3-2-5-8-1">
              <text:number/>
              <text:p text:style-name="al"/>
            </text:list-item>
            <text:list-item text:style-override="id1-3-2-5-8-2">
              <text:number/>
              <text:p text:style-name="al"/>
            </text:list-item>
            <text:list-item text:style-override="id1-3-2-5-8-3">
              <text:number/>
              <text:p text:style-name="al"/>
            </text:list-item>
          </text:list>
          <text:list text:style-name="id1-3-2-5-9">
            <text:list-item text:style-override="id1-3-2-5-9-1">
              <text:number/>
              <text:p text:style-name="al"/>
            </text:list-item>
            <text:list-item text:style-override="id1-3-2-5-9-2">
              <text:number/>
              <text:p text:style-name="al"/>
            </text:list-item>
            <text:list-item text:style-override="id1-3-2-5-9-3">
              <text:number/>
              <text:p text:style-name="al"/>
            </text:list-item>
            <text:list-item text:style-override="id1-3-2-5-9-4">
              <text:number/>
              <text:p text:style-name="al"/>
            </text:list-item>
            <text:list-item text:style-override="id1-3-2-5-9-5">
              <text:number>3.</text:number>
              <text:p text:style-name="al">BURGERZAKEN</text:p>
              <text:list text:style-name="id1-3-2-5-9-5-3">
                <text:list-item text:style-override="id1-3-2-5-9-5-3-1">
                  <text:number>•</text:number>
                  <text:p text:style-name="al">Reisdocumenten</text:p>
                </text:list-item>
              </text:list>
            </text:list-item>
          </text:list>
          <text:p text:style-name="al">
          <draw:frame><draw:text-box><text:section text:name="plaatje_id1-3-2-5-10-1" text:style-name="plaatje">
            <text:p text:style-name="illustratie_id1-3-2-5-10-1-1"><draw:frame draw:style-name="illustratie_id1-3-2-5-10-1-1" text:anchor-type="paragraph" svg:width="136mm" svg:height="106.4mm"><draw:image xlink:href="Pictures/afb268903856i8206392c-d7cd-4531-a972-5ffe330103d4.png" xlink:type="simple"/></draw:frame></text:p>
          </text:section></draw:text-box></draw:frame>
        </text:p>
          <text:list text:style-name="id1-3-2-5-11">
            <text:list-item text:style-override="id1-3-2-5-11-1">
              <text:number>•</text:number>
              <text:p text:style-name="al">Rijbewijs</text:p>
            </text:list-item>
          </text:list>
          <text:p text:style-name="al"/>
          <text:p text:style-name="al">
          <draw:frame><draw:text-box><text:section text:name="plaatje_id1-3-2-5-13-1" text:style-name="plaatje">
            <text:p text:style-name="illustratie_id1-3-2-5-13-1-1"><draw:frame draw:style-name="illustratie_id1-3-2-5-13-1-1" text:anchor-type="paragraph" svg:width="136.3mm" svg:height="66.2mm"><draw:image xlink:href="Pictures/afb256853041i5d859d9e-1d9b-4b49-97a4-965a7ca0afd0.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list text:style-name="id1-3-2-5-24">
            <text:list-item text:style-override="id1-3-2-5-24-1">
              <text:number>•</text:number>
              <text:p text:style-name="al">Uittreksels en verklaringen</text:p>
            </text:list-item>
          </text:list>
          <text:p text:style-name="al">
          <draw:frame><draw:text-box><text:section text:name="plaatje_id1-3-2-5-25-1" text:style-name="plaatje">
            <text:p text:style-name="illustratie_id1-3-2-5-25-1-1"><draw:frame draw:style-name="illustratie_id1-3-2-5-25-1-1" text:anchor-type="paragraph" svg:width="136.3mm" svg:height="71.2mm"><draw:image xlink:href="Pictures/afb2050095000i2fd73527-ffe3-48fe-8f5e-5103f1b4a166.png" xlink:type="simple"/></draw:frame></text:p>
          </text:section></draw:text-box></draw:frame>
        </text:p>
          <text:list text:style-name="id1-3-2-5-26">
            <text:list-item text:style-override="id1-3-2-5-26-1">
              <text:number>•</text:number>
              <text:p text:style-name="al">Verhuizen</text:p>
            </text:list-item>
          </text:list>
          <text:p text:style-name="al">
          <draw:frame><draw:text-box><text:section text:name="plaatje_id1-3-2-5-27-1" text:style-name="plaatje">
            <text:p text:style-name="illustratie_id1-3-2-5-27-1-1"><draw:frame draw:style-name="illustratie_id1-3-2-5-27-1-1" text:anchor-type="paragraph" svg:width="136.8mm" svg:height="53.2mm"><draw:image xlink:href="Pictures/afb381182122iacdbd555-af9a-45c4-a11b-cc4ac1948760.png" xlink:type="simple"/></draw:frame></text:p>
          </text:section></draw:text-box></draw:frame>
        </text:p>
          <text:list text:style-name="id1-3-2-5-28">
            <text:list-item text:style-override="id1-3-2-5-28-1">
              <text:number>•</text:number>
              <text:p text:style-name="al">Trouwen / partnerschap / echtscheiding</text:p>
            </text:list-item>
          </text:list>
          <text:p text:style-name="al">
          <draw:frame><draw:text-box><text:section text:name="plaatje_id1-3-2-5-29-1" text:style-name="plaatje">
            <text:p text:style-name="illustratie_id1-3-2-5-29-1-1"><draw:frame draw:style-name="illustratie_id1-3-2-5-29-1-1" text:anchor-type="paragraph" svg:width="136.3mm" svg:height="79.1mm"><draw:image xlink:href="Pictures/afb1367155206i266fdc5e-8a27-45fc-bf20-60b84ca96b95.png" xlink:type="simple"/></draw:frame></text:p>
          </text:section></draw:text-box></draw:frame>
        </text:p>
          <text:p text:style-name="al"/>
          <text:p text:style-name="al"/>
          <text:p text:style-name="al"/>
          <text:list text:style-name="id1-3-2-5-33">
            <text:list-item text:style-override="id1-3-2-5-33-1">
              <text:number>•</text:number>
              <text:p text:style-name="al">Geboorte </text:p>
            </text:list-item>
          </text:list>
          <text:p text:style-name="al">
          <draw:frame><draw:text-box><text:section text:name="plaatje_id1-3-2-5-34-1" text:style-name="plaatje">
            <text:p text:style-name="illustratie_id1-3-2-5-34-1-1"><draw:frame draw:style-name="illustratie_id1-3-2-5-34-1-1" text:anchor-type="paragraph" svg:width="135.5mm" svg:height="65.9mm"><draw:image xlink:href="Pictures/afb508060757i8d87faac-9199-439a-883d-506a4d47eb74.png" xlink:type="simple"/></draw:frame></text:p>
          </text:section></draw:text-box></draw:frame>
        </text:p>
          <text:list text:style-name="id1-3-2-5-35">
            <text:list-item text:style-override="id1-3-2-5-35-1">
              <text:number>•</text:number>
              <text:p text:style-name="al">Overlijden </text:p>
            </text:list-item>
          </text:list>
          <text:p text:style-name="al">
          <draw:frame><draw:text-box><text:section text:name="plaatje_id1-3-2-5-36-1" text:style-name="plaatje">
            <text:p text:style-name="illustratie_id1-3-2-5-36-1-1"><draw:frame draw:style-name="illustratie_id1-3-2-5-36-1-1" text:anchor-type="paragraph" svg:width="135.5mm" svg:height="15.1mm"><draw:image xlink:href="Pictures/afb1151517393if30a658a-ea33-4f8a-9ab7-c6f7e5ae12fe.png" xlink:type="simple"/></draw:frame></text:p>
          </text:section></draw:text-box></draw:frame>
        </text:p>
          <text:list text:style-name="id1-3-2-5-37">
            <text:list-item text:style-override="id1-3-2-5-37-1">
              <text:number>•</text:number>
              <text:p text:style-name="al">Nederlanderschap </text:p>
            </text:list-item>
          </text:list>
          <text:p text:style-name="al">
          <draw:frame><draw:text-box><text:section text:name="plaatje_id1-3-2-5-38-1" text:style-name="plaatje">
            <text:p text:style-name="illustratie_id1-3-2-5-38-1-1"><draw:frame draw:style-name="illustratie_id1-3-2-5-38-1-1" text:anchor-type="paragraph" svg:width="136mm" svg:height="11.399999999999999mm"><draw:image xlink:href="Pictures/afb2020703266i8f05bf7d-15f7-4db5-ba0c-423a1f7aa631.png" xlink:type="simple"/></draw:frame></text:p>
          </text:section></draw:text-box></draw:frame>
        </text:p>
          <text:list text:style-name="id1-3-2-5-39">
            <text:list-item text:style-override="id1-3-2-5-39-1">
              <text:number>•</text:number>
              <text:p text:style-name="al">Privacy en Persoonsgegevens </text:p>
            </text:list-item>
          </text:list>
          <text:p text:style-name="al">
          <draw:frame><draw:text-box><text:section text:name="plaatje_id1-3-2-5-40-1" text:style-name="plaatje">
            <text:p text:style-name="illustratie_id1-3-2-5-40-1-1"><draw:frame draw:style-name="illustratie_id1-3-2-5-40-1-1" text:anchor-type="paragraph" svg:width="135.7mm" svg:height="97.10000000000001mm"><draw:image xlink:href="Pictures/afb1795266963ibb303bab-b16d-46e5-96c8-931d0229fb0c.png" xlink:type="simple"/></draw:frame></text:p>
          </text:section></draw:text-box></draw:frame>
        </text:p>
          <text:p text:style-name="al"/>
          <text:p text:style-name="al"/>
          <text:p text:style-name="al"/>
          <text:p text:style-name="al"/>
          <text:p text:style-name="al"/>
          <text:p text:style-name="al"/>
          <text:list text:style-name="id1-3-2-5-47">
            <text:list-item text:style-override="id1-3-2-5-47-1">
              <text:number>•</text:number>
              <text:p text:style-name="al">Verkiezingen</text:p>
            </text:list-item>
          </text:list>
          <text:p text:style-name="al">
          <draw:frame><draw:text-box><text:section text:name="plaatje_id1-3-2-5-48-1" text:style-name="plaatje">
            <text:p text:style-name="illustratie_id1-3-2-5-48-1-1"><draw:frame draw:style-name="illustratie_id1-3-2-5-48-1-1" text:anchor-type="paragraph" svg:width="136mm" svg:height="20.6mm"><draw:image xlink:href="Pictures/afb62693813i39f73d77-4144-4fea-8da7-306ad935f534.png" xlink:type="simple"/></draw:frame></text:p>
          </text:section></draw:text-box></draw:frame>
        </text:p>
          <text:list text:style-name="id1-3-2-5-49">
            <text:list-item text:style-override="id1-3-2-5-49-1">
              <text:number>4.</text:number>
              <text:p text:style-name="al">DRONTEN</text:p>
              <text:list text:style-name="id1-3-2-5-49-1-3">
                <text:list-item text:style-override="id1-3-2-5-49-1-3-1">
                  <text:number>•</text:number>
                  <text:p text:style-name="al">Over Dronten</text:p>
                </text:list-item>
              </text:list>
            </text:list-item>
          </text:list>
          <text:p text:style-name="al">
          <draw:frame><draw:text-box><text:section text:name="plaatje_id1-3-2-5-50-1" text:style-name="plaatje">
            <text:p text:style-name="illustratie_id1-3-2-5-50-1-1"><draw:frame draw:style-name="illustratie_id1-3-2-5-50-1-1" text:anchor-type="paragraph" svg:width="136.5mm" svg:height="10.3mm"><draw:image xlink:href="Pictures/afb1435040318i8b26ea0c-3fcb-487e-9e20-4041f1db2cfd.png" xlink:type="simple"/></draw:frame></text:p>
          </text:section></draw:text-box></draw:frame>
        </text:p>
          <text:list text:style-name="id1-3-2-5-51">
            <text:list-item text:style-override="id1-3-2-5-51-1">
              <text:number>•</text:number>
              <text:p text:style-name="al">Onderscheidingen </text:p>
              <text:p text:style-name="al">
              <draw:frame><draw:text-box><text:section text:name="plaatje_id1-3-2-5-51-1-3-1" text:style-name="plaatje">
                <text:p text:style-name="illustratie_id1-3-2-5-51-1-3-1-1"><draw:frame draw:style-name="illustratie_id1-3-2-5-51-1-3-1-1" text:anchor-type="paragraph" svg:width="135.5mm" svg:height="19.3mm"><draw:image xlink:href="Pictures/afb1014828857i388823c4-104b-466b-8fd9-b6fd949f2878.png" xlink:type="simple"/></draw:frame></text:p>
              </text:section></draw:text-box></draw:frame>
            </text:p>
            </text:list-item>
            <text:list-item text:style-override="id1-3-2-5-51-2">
              <text:number>•</text:number>
              <text:p text:style-name="al">Ontdek Dronten</text:p>
            </text:list-item>
          </text:list>
          <text:p text:style-name="al">
          <draw:frame><draw:text-box><text:section text:name="plaatje_id1-3-2-5-52-1" text:style-name="plaatje">
            <text:p text:style-name="illustratie_id1-3-2-5-52-1-1"><draw:frame draw:style-name="illustratie_id1-3-2-5-52-1-1" text:anchor-type="paragraph" svg:width="136.3mm" svg:height="15.9mm"><draw:image xlink:href="Pictures/afb331183970i74a61b51-2bb0-459c-aa0e-6ede26189b89.png" xlink:type="simple"/></draw:frame></text:p>
          </text:section></draw:text-box></draw:frame>
        </text:p>
          <text:p text:style-name="al"/>
          <text:list text:style-name="id1-3-2-5-54">
            <text:list-item text:style-override="id1-3-2-5-54-1">
              <text:number>5.</text:number>
              <text:p text:style-name="al">GEZONDHEID EN INKOMEN</text:p>
              <text:list text:style-name="id1-3-2-5-54-1-3">
                <text:list-item text:style-override="id1-3-2-5-54-1-3-1">
                  <text:number>•</text:number>
                  <text:p text:style-name="al">Jeugd</text:p>
                </text:list-item>
              </text:list>
            </text:list-item>
          </text:list>
          <text:p text:style-name="al">
          <draw:frame><draw:text-box><text:section text:name="plaatje_id1-3-2-5-55-1" text:style-name="plaatje">
            <text:p text:style-name="illustratie_id1-3-2-5-55-1-1"><draw:frame draw:style-name="illustratie_id1-3-2-5-55-1-1" text:anchor-type="paragraph" svg:width="133.9mm" svg:height="38.1mm"><draw:image xlink:href="Pictures/afb1849539911i6e0a3171-4e99-448f-bc8b-bc3713f10802.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5-81">
            <text:list-item text:style-override="id1-3-2-5-81-1">
              <text:number>•</text:number>
              <text:p text:style-name="al">Hulp en ondersteuning </text:p>
            </text:list-item>
          </text:list>
          <text:p text:style-name="al">
          <draw:frame><draw:text-box><text:section text:name="plaatje_id1-3-2-5-82-1" text:style-name="plaatje">
            <text:p text:style-name="illustratie_id1-3-2-5-82-1-1"><draw:frame draw:style-name="illustratie_id1-3-2-5-82-1-1" text:anchor-type="paragraph" svg:width="134.70000000000002mm" svg:height="143.2mm"><draw:image xlink:href="Pictures/afb1082238605i02f0a289-cfe5-4207-9d61-eb1c534cae91.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5-105">
            <text:list-item text:style-override="id1-3-2-5-105-1">
              <text:number>•</text:number>
              <text:p text:style-name="al">Uitkering</text:p>
            </text:list-item>
          </text:list>
          <text:p text:style-name="al">
          <draw:frame><draw:text-box><text:section text:name="plaatje_id1-3-2-5-106-1" text:style-name="plaatje">
            <text:p text:style-name="illustratie_id1-3-2-5-106-1-1"><draw:frame draw:style-name="illustratie_id1-3-2-5-106-1-1" text:anchor-type="paragraph" svg:width="134.1mm" svg:height="188.29999999999998mm"><draw:image xlink:href="Pictures/afb589584594id0a6c550-3260-4160-a59b-740a0d646a76.png" xlink:type="simple"/></draw:frame></text:p>
          </text:section></draw:text-box></draw:frame>
        </text:p>
          <text:list text:style-name="id1-3-2-5-107">
            <text:list-item text:style-override="id1-3-2-5-107-1">
              <text:number>•</text:number>
              <text:p text:style-name="al">Bijzondere bijstand</text:p>
            </text:list-item>
          </text:list>
          <text:p text:style-name="al">
          <draw:frame><draw:text-box><text:section text:name="plaatje_id1-3-2-5-108-1" text:style-name="plaatje">
            <text:p text:style-name="illustratie_id1-3-2-5-108-1-1"><draw:frame draw:style-name="illustratie_id1-3-2-5-108-1-1" text:anchor-type="paragraph" svg:width="133.6mm" svg:height="10.600000000000001mm"><draw:image xlink:href="Pictures/afb956680109i85b95f98-4c8c-4ecc-9a42-4c28d13afda3.png" xlink:type="simple"/></draw:frame></text:p>
          </text:section></draw:text-box></draw:frame>
        </text:p>
          <text:list text:style-name="id1-3-2-5-109">
            <text:list-item text:style-override="id1-3-2-5-109-1">
              <text:number>•</text:number>
              <text:p text:style-name="al">Schulden </text:p>
            </text:list-item>
          </text:list>
          <text:p text:style-name="al">
          <draw:frame><draw:text-box><text:section text:name="plaatje_id1-3-2-5-110-1" text:style-name="plaatje">
            <text:p text:style-name="illustratie_id1-3-2-5-110-1-1"><draw:frame draw:style-name="illustratie_id1-3-2-5-110-1-1" text:anchor-type="paragraph" svg:width="133.4mm" svg:height="15.1mm"><draw:image xlink:href="Pictures/afb1324078683ibb0e2934-d5fc-40f8-8535-079b3fede0ab.png" xlink:type="simple"/></draw:frame></text:p>
          </text:section></draw:text-box></draw:frame>
        </text:p>
          <text:list text:style-name="id1-3-2-5-111">
            <text:list-item text:style-override="id1-3-2-5-111-1">
              <text:number>•</text:number>
              <text:p text:style-name="al">Sociaal domein </text:p>
            </text:list-item>
          </text:list>
          <text:p text:style-name="al">
          <draw:frame><draw:text-box><text:section text:name="plaatje_id1-3-2-5-112-1" text:style-name="plaatje">
            <text:p text:style-name="illustratie_id1-3-2-5-112-1-1"><draw:frame draw:style-name="illustratie_id1-3-2-5-112-1-1" text:anchor-type="paragraph" svg:width="136.5mm" svg:height="10.600000000000001mm"><draw:image xlink:href="Pictures/afb450045892i82e07f1a-66aa-4e54-ac34-dc78fb338578.png" xlink:type="simple"/></draw:frame></text:p>
          </text:section></draw:text-box></draw:frame>
        </text:p>
          <text:list text:style-name="id1-3-2-5-113">
            <text:list-item text:style-override="id1-3-2-5-113-1">
              <text:number>•</text:number>
              <text:p text:style-name="al">Werk zoeken </text:p>
            </text:list-item>
          </text:list>
          <text:p text:style-name="al">
          <draw:frame><draw:text-box><text:section text:name="plaatje_id1-3-2-5-114-1" text:style-name="plaatje">
            <text:p text:style-name="illustratie_id1-3-2-5-114-1-1"><draw:frame draw:style-name="illustratie_id1-3-2-5-114-1-1" text:anchor-type="paragraph" svg:width="137.10000000000002mm" svg:height="20.099999999999998mm"><draw:image xlink:href="Pictures/afb874546977i3d8da48a-1705-4b75-af0c-0310ec15bad5.png" xlink:type="simple"/></draw:frame></text:p>
          </text:section></draw:text-box></draw:frame>
        </text:p>
          <text:list text:style-name="id1-3-2-5-115">
            <text:list-item text:style-override="id1-3-2-5-115-1">
              <text:number>•</text:number>
              <text:p text:style-name="al">Sport </text:p>
            </text:list-item>
          </text:list>
          <text:p text:style-name="al">
          <draw:frame><draw:text-box><text:section text:name="plaatje_id1-3-2-5-116-1" text:style-name="plaatje">
            <text:p text:style-name="illustratie_id1-3-2-5-116-1-1"><draw:frame draw:style-name="illustratie_id1-3-2-5-116-1-1" text:anchor-type="paragraph" svg:width="136.8mm" svg:height="47.1mm"><draw:image xlink:href="Pictures/afb974727565i69433168-0f76-44a0-b009-823a2046985e.png" xlink:type="simple"/></draw:frame></text:p>
          </text:section></draw:text-box></draw:frame>
        </text:p>
          <text:list text:style-name="id1-3-2-5-117">
            <text:list-item text:style-override="id1-3-2-5-117-1">
              <text:number>6.</text:number>
              <text:p text:style-name="al">LEEFOMGEVING</text:p>
            </text:list-item>
            <text:list-item text:style-override="id1-3-2-5-117-2">
              <text:number/>
              <text:p text:style-name="al">
              <text:span text:style-name="nadrukondlijn">(Ver)bouwen, plaatsen of veranderen</text:span>
            </text:p>
              <text:list text:style-name="id1-3-2-5-117-2-3">
                <text:list-item text:style-override="id1-3-2-5-117-2-3-1">
                  <text:number>•</text:number>
                  <text:p text:style-name="al">Bouw en verbouw</text:p>
                </text:list-item>
              </text:list>
            </text:list-item>
          </text:list>
          <text:p text:style-name="al">
          <draw:frame><draw:text-box><text:section text:name="plaatje_id1-3-2-5-118-1" text:style-name="plaatje">
            <text:p text:style-name="illustratie_id1-3-2-5-118-1-1"><draw:frame draw:style-name="illustratie_id1-3-2-5-118-1-1" text:anchor-type="paragraph" svg:width="136.8mm" svg:height="120.39999999999999mm"><draw:image xlink:href="Pictures/afb169139540ie9753dde-09d4-4ba8-85ec-527c95b35c55.png" xlink:type="simple"/></draw:frame></text:p>
          </text:section></draw:text-box></draw:frame>
        </text:p>
          <text:list text:style-name="id1-3-2-5-119">
            <text:list-item text:style-override="id1-3-2-5-119-1">
              <text:number>•</text:number>
              <text:p text:style-name="al">Meldingen en aanvragen</text:p>
            </text:list-item>
          </text:list>
          <text:p text:style-name="al">
          <draw:frame><draw:text-box><text:section text:name="plaatje_id1-3-2-5-120-1" text:style-name="plaatje">
            <text:p text:style-name="illustratie_id1-3-2-5-120-1-1"><draw:frame draw:style-name="illustratie_id1-3-2-5-120-1-1" text:anchor-type="paragraph" svg:width="136.8mm" svg:height="124.39999999999999mm"><draw:image xlink:href="Pictures/afb1075604197idaff509e-a9d4-4ab4-8faf-d442bdbe41bb.png" xlink:type="simple"/></draw:frame></text:p>
          </text:section></draw:text-box></draw:frame>
        </text:p>
          <text:p text:style-name="al">
          <text:span text:style-name="nadrukondlijn">Groen</text:span>
        </text:p>
          <text:list text:style-name="id1-3-2-5-122">
            <text:list-item text:style-override="id1-3-2-5-122-1">
              <text:number>•</text:number>
              <text:p text:style-name="al">Bossen en bomen</text:p>
            </text:list-item>
          </text:list>
          <text:p text:style-name="al">
          <draw:frame><draw:text-box><text:section text:name="plaatje_id1-3-2-5-123-1" text:style-name="plaatje">
            <text:p text:style-name="illustratie_id1-3-2-5-123-1-1"><draw:frame draw:style-name="illustratie_id1-3-2-5-123-1-1" text:anchor-type="paragraph" svg:width="136.5mm" svg:height="32.3mm"><draw:image xlink:href="Pictures/afb222071621i85715a75-0848-4b52-bbd7-be2899f2d1ab.png" xlink:type="simple"/></draw:frame></text:p>
          </text:section></draw:text-box></draw:frame>
        </text:p>
          <text:p text:style-name="al">
          <text:span text:style-name="nadrukondlijn">Spelen</text:span>
        </text:p>
          <text:p text:style-name="al">
          <draw:frame><draw:text-box><text:section text:name="plaatje_id1-3-2-5-125-1" text:style-name="plaatje">
            <text:p text:style-name="illustratie_id1-3-2-5-125-1-1"><draw:frame draw:style-name="illustratie_id1-3-2-5-125-1-1" text:anchor-type="paragraph" svg:width="137.3mm" svg:height="10.1mm"><draw:image xlink:href="Pictures/afb396122482ibf8f93b5-7e98-4476-984f-af970af9d49c.png" xlink:type="simple"/></draw:frame></text:p>
          </text:section></draw:text-box></draw:frame>
        </text:p>
          <text:p text:style-name="al">
          <text:span text:style-name="nadrukondlijn">Duurzaamheid </text:span>
        </text:p>
          <text:list text:style-name="id1-3-2-5-127">
            <text:list-item text:style-override="id1-3-2-5-127-1">
              <text:number>•</text:number>
              <text:p text:style-name="al">Isoleren </text:p>
            </text:list-item>
          </text:list>
          <text:p text:style-name="al">
          <draw:frame><draw:text-box><text:section text:name="plaatje_id1-3-2-5-128-1" text:style-name="plaatje">
            <text:p text:style-name="illustratie_id1-3-2-5-128-1-1"><draw:frame draw:style-name="illustratie_id1-3-2-5-128-1-1" text:anchor-type="paragraph" svg:width="136.8mm" svg:height="10.600000000000001mm"><draw:image xlink:href="Pictures/afb1606627887i760c7f13-c8aa-4827-ab92-d5b3ec43e82a.png" xlink:type="simple"/></draw:frame></text:p>
          </text:section></draw:text-box></draw:frame>
        </text:p>
          <text:list text:style-name="id1-3-2-5-129">
            <text:list-item text:style-override="id1-3-2-5-129-1">
              <text:number>•</text:number>
              <text:p text:style-name="al">Elektrisch rijden</text:p>
            </text:list-item>
          </text:list>
          <text:p text:style-name="al">
          <draw:frame><draw:text-box><text:section text:name="plaatje_id1-3-2-5-130-1" text:style-name="plaatje">
            <text:p text:style-name="illustratie_id1-3-2-5-130-1-1"><draw:frame draw:style-name="illustratie_id1-3-2-5-130-1-1" text:anchor-type="paragraph" svg:width="136.5mm" svg:height="19.8mm"><draw:image xlink:href="Pictures/afb1525606277id84717c8-4d33-4d4c-8deb-84b1c23512ec.png" xlink:type="simple"/></draw:frame></text:p>
          </text:section></draw:text-box></draw:frame>
        </text:p>
          <text:list text:style-name="id1-3-2-5-131">
            <text:list-item text:style-override="id1-3-2-5-131-1">
              <text:number>•</text:number>
              <text:p text:style-name="al">Wind</text:p>
            </text:list-item>
          </text:list>
          <text:p text:style-name="al">
          <draw:frame><draw:text-box><text:section text:name="plaatje_id1-3-2-5-132-1" text:style-name="plaatje">
            <text:p text:style-name="illustratie_id1-3-2-5-132-1-1"><draw:frame draw:style-name="illustratie_id1-3-2-5-132-1-1" text:anchor-type="paragraph" svg:width="136.5mm" svg:height="29.1mm"><draw:image xlink:href="Pictures/afb870264268ibe9f5b62-54d6-4047-81b4-e6222894e9d0.png" xlink:type="simple"/></draw:frame></text:p>
          </text:section></draw:text-box></draw:frame>
        </text:p>
          <text:list text:style-name="id1-3-2-5-133">
            <text:list-item text:style-override="id1-3-2-5-133-1">
              <text:number>•</text:number>
              <text:p text:style-name="al">Duurzaamheidsinformatie </text:p>
            </text:list-item>
          </text:list>
          <text:p text:style-name="al">
          <draw:frame><draw:text-box><text:section text:name="plaatje_id1-3-2-5-134-1" text:style-name="plaatje">
            <text:p text:style-name="illustratie_id1-3-2-5-134-1-1"><draw:frame draw:style-name="illustratie_id1-3-2-5-134-1-1" text:anchor-type="paragraph" svg:width="136.8mm" svg:height="20.4mm"><draw:image xlink:href="Pictures/afb1898143599i7ca49a88-7127-4c23-9af5-f8a92e38d823.png" xlink:type="simple"/></draw:frame></text:p>
          </text:section></draw:text-box></draw:frame>
        </text:p>
          <text:p text:style-name="al">
          <text:span text:style-name="nadrukondlijn">Veiligheid en toezicht </text:span>
        </text:p>
          <text:list text:style-name="id1-3-2-5-136">
            <text:list-item text:style-override="id1-3-2-5-136-1">
              <text:number>•</text:number>
              <text:p text:style-name="al">Veiligheid </text:p>
            </text:list-item>
          </text:list>
          <text:p text:style-name="al">
          <draw:frame><draw:text-box><text:section text:name="plaatje_id1-3-2-5-137-1" text:style-name="plaatje">
            <text:p text:style-name="illustratie_id1-3-2-5-137-1-1"><draw:frame draw:style-name="illustratie_id1-3-2-5-137-1-1" text:anchor-type="paragraph" svg:width="134.4mm" svg:height="33.9mm"><draw:image xlink:href="Pictures/afb563777625i79bfb32b-e0d4-453f-9bbb-fa766da396c3.png" xlink:type="simple"/></draw:frame></text:p>
          </text:section></draw:text-box></draw:frame>
        </text:p>
          <text:list text:style-name="id1-3-2-5-138">
            <text:list-item text:style-override="id1-3-2-5-138-1">
              <text:number>•</text:number>
              <text:p text:style-name="al">Samenwerkingen</text:p>
            </text:list-item>
          </text:list>
          <text:p text:style-name="al">
          <draw:frame><draw:text-box><text:section text:name="plaatje_id1-3-2-5-139-1" text:style-name="plaatje">
            <text:p text:style-name="illustratie_id1-3-2-5-139-1-1"><draw:frame draw:style-name="illustratie_id1-3-2-5-139-1-1" text:anchor-type="paragraph" svg:width="134.1mm" svg:height="15.600000000000001mm"><draw:image xlink:href="Pictures/afb1766549449i587b9f57-5c3c-4016-a94a-1b5eaab85194.png" xlink:type="simple"/></draw:frame></text:p>
          </text:section></draw:text-box></draw:frame>
        </text:p>
          <text:p text:style-name="al">
          <text:span text:style-name="nadrukondlijn">Vergunningen en ontheffingen</text:span>
        </text:p>
          <text:list text:style-name="id1-3-2-5-141">
            <text:list-item text:style-override="id1-3-2-5-141-1">
              <text:number>•</text:number>
              <text:p text:style-name="al">Festivals en evenementen</text:p>
            </text:list-item>
          </text:list>
          <text:p text:style-name="al">
          <draw:frame><draw:text-box><text:section text:name="plaatje_id1-3-2-5-142-1" text:style-name="plaatje">
            <text:p text:style-name="illustratie_id1-3-2-5-142-1-1"><draw:frame draw:style-name="illustratie_id1-3-2-5-142-1-1" text:anchor-type="paragraph" svg:width="137.6mm" svg:height="93.10000000000001mm"><draw:image xlink:href="Pictures/afb818782228i7f063483-b703-4beb-95ec-599842c18838.png" xlink:type="simple"/></draw:frame></text:p>
          </text:section></draw:text-box></draw:frame>
        </text:p>
          <text:list text:style-name="id1-3-2-5-143">
            <text:list-item text:style-override="id1-3-2-5-143-1">
              <text:number>•</text:number>
              <text:p text:style-name="al">Vergunningen</text:p>
            </text:list-item>
          </text:list>
          <text:p text:style-name="al">
          <draw:frame><draw:text-box><text:section text:name="plaatje_id1-3-2-5-144-1" text:style-name="plaatje">
            <text:p text:style-name="illustratie_id1-3-2-5-144-1-1"><draw:frame draw:style-name="illustratie_id1-3-2-5-144-1-1" text:anchor-type="paragraph" svg:width="132.3mm" svg:height="78.60000000000001mm"><draw:image xlink:href="Pictures/afb1883942563i16208dba-18fa-4720-af14-f8ec604e6e8e.png" xlink:type="simple"/></draw:frame></text:p>
          </text:section></draw:text-box></draw:frame>
        </text:p>
          <text:list text:style-name="id1-3-2-5-145">
            <text:list-item text:style-override="id1-3-2-5-145-1">
              <text:number>•</text:number>
              <text:p text:style-name="al">Ontheffingen</text:p>
            </text:list-item>
          </text:list>
          <text:p text:style-name="al">
          <draw:frame><draw:text-box><text:section text:name="plaatje_id1-3-2-5-146-1" text:style-name="plaatje">
            <text:p text:style-name="illustratie_id1-3-2-5-146-1-1"><draw:frame draw:style-name="illustratie_id1-3-2-5-146-1-1" text:anchor-type="paragraph" svg:width="134.1mm" svg:height="57.400000000000006mm"><draw:image xlink:href="Pictures/afb881034983ib42730b5-e3e3-4f02-92e7-665d5f55ec88.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5-172">
            <text:list-item text:style-override="id1-3-2-5-172-1">
              <text:number>7.</text:number>
              <text:p text:style-name="al">MELDING, KLACHT EN COMPLIMENT</text:p>
              <text:list text:style-name="id1-3-2-5-172-1-3">
                <text:list-item text:style-override="id1-3-2-5-172-1-3-1">
                  <text:number>•</text:number>
                  <text:p text:style-name="al">Melding</text:p>
                </text:list-item>
              </text:list>
            </text:list-item>
          </text:list>
          <text:p text:style-name="al">
          <draw:frame><draw:text-box><text:section text:name="plaatje_id1-3-2-5-173-1" text:style-name="plaatje">
            <text:p text:style-name="illustratie_id1-3-2-5-173-1-1"><draw:frame draw:style-name="illustratie_id1-3-2-5-173-1-1" text:anchor-type="paragraph" svg:width="136.5mm" svg:height="87mm"><draw:image xlink:href="Pictures/afb463331873i14d671cd-dd06-4e01-bfac-e1773c7e1265.png" xlink:type="simple"/></draw:frame></text:p>
          </text:section></draw:text-box></draw:frame>
        </text:p>
          <text:list text:style-name="id1-3-2-5-174">
            <text:list-item text:style-override="id1-3-2-5-174-1">
              <text:number>•</text:number>
              <text:p text:style-name="al">Melding water, riool, wonen</text:p>
            </text:list-item>
          </text:list>
          <text:p text:style-name="al">
          <draw:frame><draw:text-box><text:section text:name="plaatje_id1-3-2-5-175-1" text:style-name="plaatje">
            <text:p text:style-name="illustratie_id1-3-2-5-175-1-1"><draw:frame draw:style-name="illustratie_id1-3-2-5-175-1-1" text:anchor-type="paragraph" svg:width="135.7mm" svg:height="6.1mm"><draw:image xlink:href="Pictures/afb1135636023ia78a6930-b9dc-49a9-87a1-ecf96d52af7f.png" xlink:type="simple"/></draw:frame></text:p>
          </text:section></draw:text-box></draw:frame>
        </text:p>
          <text:list text:style-name="id1-3-2-5-176">
            <text:list-item text:style-override="id1-3-2-5-176-1">
              <text:number>•</text:number>
              <text:p text:style-name="al">Wet open overheid (Woo) verzoeken</text:p>
            </text:list-item>
          </text:list>
          <text:p text:style-name="al">
          <draw:frame><draw:text-box><text:section text:name="plaatje_id1-3-2-5-177-1" text:style-name="plaatje">
            <text:p text:style-name="illustratie_id1-3-2-5-177-1-1"><draw:frame draw:style-name="illustratie_id1-3-2-5-177-1-1" text:anchor-type="paragraph" svg:width="137.10000000000002mm" svg:height="10.9mm"><draw:image xlink:href="Pictures/afb116922307i1f9d3724-f0c1-431f-8eeb-9f1728653426.png" xlink:type="simple"/></draw:frame></text:p>
          </text:section></draw:text-box></draw:frame>
        </text:p>
          <text:list text:style-name="id1-3-2-5-178">
            <text:list-item text:style-override="id1-3-2-5-178-1">
              <text:number>•</text:number>
              <text:p text:style-name="al">Het ergens niet mee eens zijn</text:p>
            </text:list-item>
          </text:list>
          <text:p text:style-name="al">
          <draw:frame><draw:text-box><text:section text:name="plaatje_id1-3-2-5-179-1" text:style-name="plaatje">
            <text:p text:style-name="illustratie_id1-3-2-5-179-1-1"><draw:frame draw:style-name="illustratie_id1-3-2-5-179-1-1" text:anchor-type="paragraph" svg:width="136.8mm" svg:height="43.4mm"><draw:image xlink:href="Pictures/afb148827530ia93de75f-6810-4988-973a-a12e76961cc0.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5-195">
            <text:list-item text:style-override="id1-3-2-5-195-1">
              <text:number>8.</text:number>
              <text:p text:style-name="al">ONDERNEMEN</text:p>
              <text:list text:style-name="id1-3-2-5-195-1-3">
                <text:list-item text:style-override="id1-3-2-5-195-1-3-1">
                  <text:number>•</text:number>
                  <text:p text:style-name="al">Horeca</text:p>
                </text:list-item>
              </text:list>
            </text:list-item>
          </text:list>
          <text:p text:style-name="al">
          <draw:frame><draw:text-box><text:section text:name="plaatje_id1-3-2-5-196-1" text:style-name="plaatje">
            <text:p text:style-name="illustratie_id1-3-2-5-196-1-1"><draw:frame draw:style-name="illustratie_id1-3-2-5-196-1-1" text:anchor-type="paragraph" svg:width="137.10000000000002mm" svg:height="102.69999999999999mm"><draw:image xlink:href="Pictures/afb669592100ib1fb5c79-edc8-4dea-91f2-32c05d782808.png" xlink:type="simple"/></draw:frame></text:p>
          </text:section></draw:text-box></draw:frame>
        </text:p>
          <text:list text:style-name="id1-3-2-5-197">
            <text:list-item text:style-override="id1-3-2-5-197-1">
              <text:number>•</text:number>
              <text:p text:style-name="al">Vergunningen ondernemers </text:p>
            </text:list-item>
          </text:list>
          <text:p text:style-name="al">
          <draw:frame><draw:text-box><text:section text:name="plaatje_id1-3-2-5-198-1" text:style-name="plaatje">
            <text:p text:style-name="illustratie_id1-3-2-5-198-1-1"><draw:frame draw:style-name="illustratie_id1-3-2-5-198-1-1" text:anchor-type="paragraph" svg:width="136.5mm" svg:height="20.4mm"><draw:image xlink:href="Pictures/afb527415846ia8321471-9fd0-4f1a-bd43-c10d5ac8b6fc.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list text:style-name="id1-3-2-5-227">
            <text:list-item text:style-override="id1-3-2-5-227-1">
              <text:number>9.</text:number>
              <text:p text:style-name="al">VERKEER, VERVOER EN PARKEREN</text:p>
              <text:list text:style-name="id1-3-2-5-227-1-3">
                <text:list-item text:style-override="id1-3-2-5-227-1-3-1">
                  <text:number>•</text:number>
                  <text:p text:style-name="al">Parkeren </text:p>
                </text:list-item>
              </text:list>
            </text:list-item>
          </text:list>
          <text:p text:style-name="al">
          <draw:frame><draw:text-box><text:section text:name="plaatje_id1-3-2-5-228-1" text:style-name="plaatje">
            <text:p text:style-name="illustratie_id1-3-2-5-228-1-1"><draw:frame draw:style-name="illustratie_id1-3-2-5-228-1-1" text:anchor-type="paragraph" svg:width="137.3mm" svg:height="120.9mm"><draw:image xlink:href="Pictures/afb1002847624i46093a7e-32af-4a3f-a537-51c50ba847ec.png" xlink:type="simple"/></draw:frame></text:p>
          </text:section></draw:text-box></draw:frame>
        </text:p>
          <text:list text:style-name="id1-3-2-5-229">
            <text:list-item text:style-override="id1-3-2-5-229-1">
              <text:number>•</text:number>
              <text:p text:style-name="al">Speciaal- en aangepast vervoer </text:p>
            </text:list-item>
          </text:list>
          <text:p text:style-name="al">
          <draw:frame><draw:text-box><text:section text:name="plaatje_id1-3-2-5-230-1" text:style-name="plaatje">
            <text:p text:style-name="illustratie_id1-3-2-5-230-1-1"><draw:frame draw:style-name="illustratie_id1-3-2-5-230-1-1" text:anchor-type="paragraph" svg:width="136.3mm" svg:height="24.6mm"><draw:image xlink:href="Pictures/afb1959498429ia985e933-c77c-4271-a492-826736e8bec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5-2-2-2-1-1" style:parent-style-name="Standard">
      <style:paragraph-properties style:line-spacing="0mm" style:text-autospace="none" ofo:line-height="0.001cm"/>
    </style:style>
    <style:style style:family="graphic" style:name="illustratie_id1-3-2-5-2-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1-1-3-1-1" style:parent-style-name="Standard">
      <style:paragraph-properties style:line-spacing="0mm" style:text-autospace="none" ofo:line-height="0.001cm"/>
    </style:style>
    <style:style style:family="graphic" style:name="illustratie_id1-3-2-5-51-1-3-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08-1-1" style:parent-style-name="Standard">
      <style:paragraph-properties style:line-spacing="0mm" style:text-autospace="none" ofo:line-height="0.001cm"/>
    </style:style>
    <style:style style:family="graphic" style:name="illustratie_id1-3-2-5-108-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2-1-1" style:parent-style-name="Standard">
      <style:paragraph-properties style:line-spacing="0mm" style:text-autospace="none" ofo:line-height="0.001cm"/>
    </style:style>
    <style:style style:family="graphic" style:name="illustratie_id1-3-2-5-112-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16-1-1" style:parent-style-name="Standard">
      <style:paragraph-properties style:line-spacing="0mm" style:text-autospace="none" ofo:line-height="0.001cm"/>
    </style:style>
    <style:style style:family="graphic" style:name="illustratie_id1-3-2-5-116-1-1" style:parent-style-name="Standard">
      <style:graphic-properties style:horizontal-pos="left" style:horizontal-rel="paragraph" style:vertical-pos="top" style:vertical-rel="paragraph" style:wrap="none" ofo:margin-right="3mm"/>
    </style:style>
    <style:style style:family="paragraph" style:name="illustratie_id1-3-2-5-118-1-1" style:parent-style-name="Standard">
      <style:paragraph-properties style:line-spacing="0mm" style:text-autospace="none" ofo:line-height="0.001cm"/>
    </style:style>
    <style:style style:family="graphic" style:name="illustratie_id1-3-2-5-118-1-1" style:parent-style-name="Standard">
      <style:graphic-properties style:horizontal-pos="left" style:horizontal-rel="paragraph" style:vertical-pos="top" style:vertical-rel="paragraph" style:wrap="none" ofo:margin-right="3mm"/>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style:style style:family="paragraph" style:name="illustratie_id1-3-2-5-123-1-1" style:parent-style-name="Standard">
      <style:paragraph-properties style:line-spacing="0mm" style:text-autospace="none" ofo:line-height="0.001cm"/>
    </style:style>
    <style:style style:family="graphic" style:name="illustratie_id1-3-2-5-123-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128-1-1" style:parent-style-name="Standard">
      <style:paragraph-properties style:line-spacing="0mm" style:text-autospace="none" ofo:line-height="0.001cm"/>
    </style:style>
    <style:style style:family="graphic" style:name="illustratie_id1-3-2-5-128-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32-1-1" style:parent-style-name="Standard">
      <style:paragraph-properties style:line-spacing="0mm" style:text-autospace="none" ofo:line-height="0.001cm"/>
    </style:style>
    <style:style style:family="graphic" style:name="illustratie_id1-3-2-5-132-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39-1-1" style:parent-style-name="Standard">
      <style:paragraph-properties style:line-spacing="0mm" style:text-autospace="none" ofo:line-height="0.001cm"/>
    </style:style>
    <style:style style:family="graphic" style:name="illustratie_id1-3-2-5-139-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46-1-1" style:parent-style-name="Standard">
      <style:paragraph-properties style:line-spacing="0mm" style:text-autospace="none" ofo:line-height="0.001cm"/>
    </style:style>
    <style:style style:family="graphic" style:name="illustratie_id1-3-2-5-146-1-1" style:parent-style-name="Standard">
      <style:graphic-properties style:horizontal-pos="left" style:horizontal-rel="paragraph" style:vertical-pos="top" style:vertical-rel="paragraph" style:wrap="none" ofo:margin-right="3mm"/>
    </style:style>
    <style:style style:family="paragraph" style:name="illustratie_id1-3-2-5-173-1-1" style:parent-style-name="Standard">
      <style:paragraph-properties style:line-spacing="0mm" style:text-autospace="none" ofo:line-height="0.001cm"/>
    </style:style>
    <style:style style:family="graphic" style:name="illustratie_id1-3-2-5-173-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79-1-1" style:parent-style-name="Standard">
      <style:paragraph-properties style:line-spacing="0mm" style:text-autospace="none" ofo:line-height="0.001cm"/>
    </style:style>
    <style:style style:family="graphic" style:name="illustratie_id1-3-2-5-179-1-1" style:parent-style-name="Standard">
      <style:graphic-properties style:horizontal-pos="left" style:horizontal-rel="paragraph" style:vertical-pos="top" style:vertical-rel="paragraph" style:wrap="none" ofo:margin-right="3mm"/>
    </style:style>
    <style:style style:family="paragraph" style:name="illustratie_id1-3-2-5-196-1-1" style:parent-style-name="Standard">
      <style:paragraph-properties style:line-spacing="0mm" style:text-autospace="none" ofo:line-height="0.001cm"/>
    </style:style>
    <style:style style:family="graphic" style:name="illustratie_id1-3-2-5-196-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28-1-1" style:parent-style-name="Standard">
      <style:paragraph-properties style:line-spacing="0mm" style:text-autospace="none" ofo:line-height="0.001cm"/>
    </style:style>
    <style:style style:family="graphic" style:name="illustratie_id1-3-2-5-228-1-1" style:parent-style-name="Standard">
      <style:graphic-properties style:horizontal-pos="left" style:horizontal-rel="paragraph" style:vertical-pos="top" style:vertical-rel="paragraph" style:wrap="none" ofo:margin-right="3mm"/>
    </style:style>
    <style:style style:family="paragraph" style:name="illustratie_id1-3-2-5-230-1-1" style:parent-style-name="Standard">
      <style:paragraph-properties style:line-spacing="0mm" style:text-autospace="none" ofo:line-height="0.001cm"/>
    </style:style>
    <style:style style:family="graphic" style:name="illustratie_id1-3-2-5-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432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2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DCTERMS.alternative">Aanwijzingsbesluit elektronische kanalen publieke dienstverlening gemeente Dronten 2026</meta:user-defined>
    <dc:language>nl</dc:language>
    <meta:user-defined meta:name="OVERHEIDop.locatietype/OVERHEIDop.gebiedsmarkering">Gemeente</meta:user-defined>
    <meta:user-defined meta:name="DC.title">Aanwijzingsbesluit elektronische kanalen publieke dienstverlening gemeente Dronten 2026</meta:user-defined>
    <meta:user-defined meta:name="DCTERMS.W3CDTF/DCTERMS.available">2025-12-31</meta:user-defined>
    <meta:user-defined meta:name="DCTERMS.W3CDTF/OVERHEIDop.jaargang">2025</meta:user-defined>
    <meta:user-defined meta:name="OVERHEIDop.publicationIssue">544320</meta:user-defined>
    <meta:user-defined meta:name="OVERHEIDop.betreftRegeling">CVDR749763_1</meta:user-defined>
    <meta:user-defined meta:name="xs:date/OVERHEIDop.startdatum">2026-01-01</meta:user-defined>
    <meta:user-defined meta:name="OVERHEIDop.GmbID/DC.identifier">gmb-2025-544320</meta:user-defined>
    <meta:user-defined meta:name="OVERHEIDop.versieInformatie"/>
  </office:meta>
</office:document-meta>
</file>