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dividuele inkomenstoeslag</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het noodzakelijk is beleidsregels vast te stellen ten aanzien van de krachten en bekwaamheden van een persoon en ook de door hem geleverde inspanningen om tot inkomensverbetering te komen in relatie tot het recht op individuele inkomenstoeslag;</text:p>
            <text:p text:style-name="al"/>
            <text:p text:style-name="al">gelezen het voorstel van 12 november 2025,</text:p>
            <text:p text:style-name="al"/>
            <text:p text:style-name="al">gelet op:</text:p>
            <text:list text:style-name="id1-3-2-1-1-8">
              <text:list-item text:style-override="id1-3-2-1-1-8-1">
                <text:number>-</text:number>
                <text:p text:style-name="al">artikel 1: 3 lid 4 van de Algemene wet bestuursrecht</text:p>
              </text:list-item>
              <text:list-item text:style-override="id1-3-2-1-1-8-2">
                <text:number>-</text:number>
                <text:p text:style-name="al">artikel 36 van de Participatiewet;</text:p>
              </text:list-item>
              <text:list-item text:style-override="id1-3-2-1-1-8-3">
                <text:number>-</text:number>
                <text:p text:style-name="al">artikel 3 en 6 van de Verordening individuele inkomenstoeslag gemeente Staphorst 2015.</text:p>
              </text:list-item>
            </text:list>
            <text:p text:style-name="al">B E S L U I T</text:p>
            <text:p text:style-name="al"/>
            <text:p text:style-name="al">Vast te stellen de Beleidsregels individuele inkomens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text:p>
                  </text:list-item>
                  <text:list-item text:style-override="id1-3-2-2-1-3-3-2">
                    <text:number>b.</text:number>
                    <text:p text:style-name="al">verordening: Verordening individuele inkomenstoeslag gemeente Staphorst 2015;</text:p>
                  </text:list-item>
                  <text:list-item text:style-override="id1-3-2-2-1-3-3-3">
                    <text:number>c.</text:number>
                    <text:p text:style-name="al">het college: het college van burgemeester en wethouders van de gemeente Staphorst;</text:p>
                  </text:list-item>
                </text:list>
              </text:list-item>
            </text:list>
          </text:section>
          <text:section text:name="artikel_id1-3-2-2-2" text:style-name="artikel">
            <text:p text:style-name="artikel_kop_titel"><text:span text:style-name="artikel_kop_label">Artikel</text:span> <text:span text:style-name="artikel_kop_nr">2.</text:span> Recht op individuele inkomenstoeslag</text:p>
            <text:list text:style-name="id1-3-2-2-2-2">
              <text:list-item text:style-override="id1-3-2-2-2-2">
                <text:number>1.</text:number>
                <text:p text:style-name="al">Recht op een individuele inkomenstoeslag bestaat bij geen uitzicht op inkomensverbetering en het voldoen aan de voorwaarden als gesteld in de wet, de verordening en in deze beleidsregels.</text:p>
              </text:list-item>
              <text:list-item text:style-override="id1-3-2-2-2-3">
                <text:number>2.</text:number>
                <text:p text:style-name="al">Geen recht op een individuele inkomenstoeslag bestaat bij uitzicht op inkomensverbetering dan wel bij onvoldoende inspanningen om tot inkomensverbetering te komen.</text:p>
              </text:list-item>
              <text:list-item text:style-override="id1-3-2-2-2-4">
                <text:number>3.</text:number>
                <text:p text:style-name="al">Geen recht op een individuele inkomenstoeslag bestaat als er door het Rijk bekostigd onderwijs wordt gevolgd dan wel tijdens de referteperiode is gevolgd. </text:p>
              </text:list-item>
              <text:list-item text:style-override="id1-3-2-2-2-5">
                <text:number>4.</text:number>
                <text:p text:style-name="al">De criteria als vermeld in artikel 2 lid 1 tot en met 3 gelden bij gehuwden voor beiden.</text:p>
              </text:list-item>
            </text:list>
          </text:section>
          <text:section text:name="artikel_id1-3-2-2-3" text:style-name="artikel">
            <text:p text:style-name="artikel_kop_titel"><text:span text:style-name="artikel_kop_label">Artikel</text:span> <text:span text:style-name="artikel_kop_nr">3</text:span> Geen zicht op inkomensverbetering</text:p>
            <text:p text:style-name="al">Geen uitzicht op inkomensverbetering wordt in ieder geval veronderstelt bij:</text:p>
            <text:list text:style-name="id1-3-2-2-3-3">
              <text:list-item text:style-override="id1-3-2-2-3-3-1">
                <text:number>a.</text:number>
                <text:p text:style-name="al">de persoon die volledig en duurzaam arbeidsongeschikt is als bedoeld in artikel 9 lid 5 van de wet;</text:p>
              </text:list-item>
              <text:list-item text:style-override="id1-3-2-2-3-3-2">
                <text:number>b.</text:number>
                <text:p text:style-name="al">de persoon met een volledige arbeidsongeschiktheidsuitkering;</text:p>
              </text:list-item>
              <text:list-item text:style-override="id1-3-2-2-3-3-3">
                <text:number>c.</text:number>
                <text:p text:style-name="al">de persoon die op de peildatum een ontheffing van de arbeidsverplichting heeft.</text:p>
              </text:list-item>
            </text:list>
          </text:section>
          <text:section text:name="artikel_id1-3-2-2-4" text:style-name="artikel">
            <text:p text:style-name="artikel_kop_titel"><text:span text:style-name="artikel_kop_label">Artikel</text:span> <text:span text:style-name="artikel_kop_nr">4.</text:span> Inspanningen gericht op inkomensverbetering </text:p>
            <text:p text:style-name="al">Er is sprake van onvoldoende inspanningen om tot inkomensverbetering te komen als bedoeld in artikel 36, lid 2, sub b, van de wet, wanneer de persoon binnen 12 maanden voor de peildatum van de individuele inkomenstoeslag een maatregel heeft gekregen als gevolg van het in onvoldoende mate nakomen van de opgelegde arbeidsverplichtingen. </text:p>
          </text:section>
          <text:section text:name="artikel_id1-3-2-2-5" text:style-name="artikel">
            <text:p text:style-name="artikel_kop_titel"><text:span text:style-name="artikel_kop_label">Artikel</text:span> <text:span text:style-name="artikel_kop_nr">5.</text:span> Hardheidsclausule </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s individuele inkomenstoeslag'. </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op 1 januari 2026 in werking. </text:p>
          </text:section>
        </text:section>
        <text:section text:name="regeling-sluiting_id1-3-2-3" text:style-name="regeling-sluiting">
          <text:section text:name="ondertekening_id1-3-2-3-1">
            <text:p><text:span text:style-name="functie">Aldus vastgesteld door het college van burgemeester en wethouders van de gemeente Staphorst in haar vergadering van 2 dec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 </text:span>
        </text:p>
          <text:p text:style-name="al">Dit artikel behoeft geen toelichting. </text:p>
          <text:p text:style-name="al"/>
          <text:p text:style-name="al">
          <text:span text:style-name="nadrukvet">Artikel 2. Recht op individuele inkomenstoeslag </text:span>
        </text:p>
          <text:p text:style-name="al">Iedere aanvraag wordt beoordeeld aan de hand van de criteria in artikel 36 van de Participatiewet en die in de Verordening individuele inkomenstoeslag gemeente Staphorst 2015, maar ook op de vraag of er sprake is van uitzicht op inkomensverbetering en ook op de verrichte inspanningen om tot inkomensverbetering te komen. Bij elke aanvraag dienen dan ook de krachten en bekwaamheden van de aanvrager (en eventuele partner) en de inspanningen die belanghebbende heeft verricht om te inkomensverbetering te komen, in ogenschouw te worden genomen. Als dit is beoordeeld, kan pas worden vastgesteld of de aanvrager (en/of de eventuele partner) uitzicht heeft op inkomensverbetering. Alleen als daar geen uitzicht op is en er wordt aan de overige voorwaarden voortvloeiend uit artikel 36 van de wet, de bepalingen in de verordening en in de beleidsregels voldaan, is er recht op de individuele inkomenstoeslag. Als in de periode van 12 maanden voorafgaand aan de peildatum geen boete- en/of maatregelwaardige gedragingen hebben plaatsgevonden wordt ervan uitgegaan, dat er voldoende inspanningen zijn geleverd. </text:p>
          <text:p text:style-name="al">Als er door het Rijk bekostigd onderwijs gevolgd wordt of er is onderwijs gevolgd in de referteperiode dan bestaat er geen recht op een individuele inkomenstoeslag. De referteperiode vangt niet eerder aan dan na afloop van het onderwijs</text:p>
          <text:p text:style-name="al">Uitgangspunt is, dat het recht op individuele inkomenstoeslag gehuwden gezamenlijk toekomt. Als één van beide gehuwden niet voldoet aan de voorwaarden, hebben beiden geen recht op individuele inkomenstoeslag. </text:p>
          <text:p text:style-name="al"/>
          <text:p text:style-name="al">
          <text:span text:style-name="nadrukvet">Artikel 3. Geen zicht op inkomensverbetering </text:span>
        </text:p>
          <text:p text:style-name="al">Volledig en duurzaam arbeidsongeschikt (zoals bij artikel 9, lid 5, Participatiewet) is hij of zij die als rechtstreeks en objectief medisch vast te stellen gevolg van ziekte, gebrek, zwangerschap of bevalling duurzaam slechts in staat is om met arbeid ten hoogste 20% te verdienen van het maatmaninkomen per uur. Onder duurzaam wordt verstaan een medisch stabiele of verslechterde situatie. Onder duurzaam wordt mede verstaan een medische situatie waarbij op lange termijn een geringe kans op herstel bestaat. Een volledig duurzaam arbeidsongeschikte heeft per definitie geen uitzicht op betaalde arbeid en de daarmee samenhangende inkomensverbetering. Een persoon die op de peildatum een ontheffing van de arbeidsverplichting heeft gekregen heeft ook geen zicht op inkomensverbetering. Dit artikel is geen limitatieve opsomming. </text:p>
          <text:p text:style-name="al"/>
          <text:p text:style-name="al">
          <text:span text:style-name="nadrukvet">Artikel 4. Inspanningen gericht op inkomensverbetering </text:span>
        </text:p>
          <text:p text:style-name="al">De persoon die in de periode van 12 maanden onmiddellijk voorafgaand aan de peildatum, een maatregelwaardige gedraging in de zin van artikel 18 Participatiewet, artikel 20 van de IOAW of artikel 20 van de IOAZ heeft gepleegd op grond waarvan aan belanghebbende een maatregel is opgelegd wordt geacht niet de juiste inspanningen te hebben verricht om tot inkomensverbetering te komen en heeft hiermee geen recht op de individuele inkomenstoeslag. Het gaat om opgelegde arbeidsverplichtingen en niet de inlichtingenplicht. Uit oogpunt van proportionaliteit blijft een opgelegde maatregel in de vorm van een waarschuwing in dit kader buiten beschouwing.</text:p>
          <text:p text:style-name="al"/>
          <text:p text:style-name="al">
          <text:span text:style-name="nadrukvet">Artikel 5. Hardheidsclausule</text:span>
        </text:p>
          <text:p text:style-name="al">Met deze beleidsregels wordt beoogd zoveel mogelijk duidelijkheid, rechtsgelijkheid en rechtszekerheid te waarborgen. Er kunnen zich situaties voordoen, waarin onverkorte handhaving van deze regels onrecht zou doen aan de doelstelling van de individuele inkomenstoesla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
          <text:span text:style-name="nadrukvet">Artikel 6.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43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11-21</meta:user-defined>
    <meta:user-defined meta:name="DC.source">artikel 36 van de Participatiewet]|[1.0:c:BWBR0015703&amp;artikel=36&amp;g=2025-07-01</meta:user-defined>
    <meta:user-defined meta:name="DC.source">Artikel 3 van de Verordening individuele inkomenstoeslag gemeente Staphorst 2015]|[https://lokaleregelgeving.overheid.nl/CVDR346543/1#artikel_3.</meta:user-defined>
    <meta:user-defined meta:name="DC.source">Artikel 6 van de Verordening individuele inkomenstoeslag gemeente Staphorst 2015]|[https://lokaleregelgeving.overheid.nl/CVDR346543/1#artikel_6.</meta:user-defined>
    <meta:user-defined meta:name="OVERHEIDop.referentienummer">056889</meta:user-defined>
    <meta:user-defined meta:name="DCTERMS.alternative">Beleidsregels individuele inkomenstoeslag</meta:user-defined>
    <dc:language>nl</dc:language>
    <meta:user-defined meta:name="OVERHEIDop.locatietype/OVERHEIDop.gebiedsmarkering">Gemeente</meta:user-defined>
    <meta:user-defined meta:name="DC.title">Beleidsregels individuele inkomenstoeslag</meta:user-defined>
    <meta:user-defined meta:name="DCTERMS.W3CDTF/DCTERMS.available">2025-12-16</meta:user-defined>
    <meta:user-defined meta:name="DCTERMS.W3CDTF/OVERHEIDop.jaargang">2025</meta:user-defined>
    <meta:user-defined meta:name="OVERHEIDop.publicationIssue">544316</meta:user-defined>
    <meta:user-defined meta:name="OVERHEIDop.betreftRegeling">CVDR749762_1</meta:user-defined>
    <meta:user-defined meta:name="xs:date/OVERHEIDop.startdatum">2026-01-01</meta:user-defined>
    <meta:user-defined meta:name="OVERHEIDop.GmbID/DC.identifier">gmb-2025-544316</meta:user-defined>
    <meta:user-defined meta:name="OVERHEIDop.versieInformatie"/>
  </office:meta>
</office:document-meta>
</file>