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TAM-omgevingsplan Hoofdstuk 22ah Buitengebied, Stempelsdijk 3 en 5 Saasv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Er is een vaste gang van zaken voor de wijziging van het omgevingsplan. U kunt daar op verschillende manieren invloed op uitoefenen. Het kan namelijk zijn dat door de wijziging van het omgevingsplan iets verandert in uw omgeving.</text:p>
            <text:p text:style-name="al">In deze publicatie leest u dat wij voornemens zijn om het omgevingsplan te gaan wijzigen en hoe wij de omgeving daarbij betrekken.</text:p>
            <text:p text:style-name="tussenkopcur">Waar gaat het omgevingsplan ‘TAM-omgevingsplan Hoofdstuk 22ah Buitengebied, Stempelsdijk 3 en 5 Saasveld’ over?</text:p>
            <text:p text:style-name="al">Het omgevingsplan gaat over het realiseren van een rood voor rood project aan de Stempelsdijk 5 Saasveld. De agrarische bedrijfsgebouwen worden gesloopt en er worden drie compensatiewoningen gerealiseerd. Het agrarisch bedrijf gaat in beperkte omvang verder als akkerbouwbedrijf.</text:p>
            <text:p text:style-name="al">Aan de Stempelsdijk 3 wordt het bouwvlak voor een nog te bouwen woning verplaatst van de zuidkant van het huidige erf naar de westkant.</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plan mogelijk te maken. Voor dit plan heeft in een voorfase reeds participatie plaatsgevonden. De initiatiefnemer heeft de omgeving geïnformeerd en zij konden hun mening, wensen en bezwaren over het plan kenbaar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tussenkopcur">Heeft u vragen?</text:p>
            <text:p text:style-name="al">Voor vragen kunt u bellen met dhr. B . Prins via het telefoonnummer 0541-8541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43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Dinkelland – Kennisgeving voornemen tot wijziging omgevingsplan ‘TAM-omgevingsplan Hoofdstuk 22ah Buitengebied, Stempelsdijk 3 en 5 Saasveld’</meta:user-defined>
    <meta:user-defined meta:name="DCTERMS.W3CDTF/DCTERMS.available">2025-12-18</meta:user-defined>
    <meta:user-defined meta:name="DCTERMS.W3CDTF/OVERHEIDop.jaargang">2025</meta:user-defined>
    <meta:user-defined meta:name="OVERHEIDop.publicationIssue">544311</meta:user-defined>
    <meta:user-defined meta:name="OVERHEIDop.GmbID/DC.identifier">gmb-2025-544311</meta:user-defined>
    <meta:user-defined meta:name="OVERHEIDop.versieInformatie"/>
  </office:meta>
</office:document-meta>
</file>