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heoretische wijziging/vastlegging van de brandscheiding aan Trip van Zoudtlandt Kazerne gebouw 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3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2</meta:user-defined>
    <meta:user-defined meta:name="DCTERMS.abstract">theoretische wijziging/vastlegging van de brandscheid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heoretische wijziging/vastlegging van de brandscheiding aan Trip van Zoudtlandt Kazerne gebouw C Breda</meta:user-defined>
    <meta:user-defined meta:name="DCTERMS.W3CDTF/DCTERMS.available">2025-12-15</meta:user-defined>
    <meta:user-defined meta:name="DCTERMS.W3CDTF/OVERHEIDop.jaargang">2025</meta:user-defined>
    <meta:user-defined meta:name="OVERHEIDop.publicationIssue">544308</meta:user-defined>
    <meta:user-defined meta:name="OVERHEIDop.GmbID/DC.identifier">gmb-2025-544308</meta:user-defined>
    <meta:user-defined meta:name="OVERHEIDop.versieInformatie"/>
  </office:meta>
</office:document-meta>
</file>