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Verzoeklocatie 2025100701461, Paulus Potterstraat, Jan Steenstraat, Vermeerstraat, Van Wou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vervangen van het dakvlak op het perceel Verzoeklocatie 2025100701461, Paulus Potterstraat, Jan Steenstraat, Vermeerstraat, Van Woustraat</text:span>
          </text:p>
            <text:p text:style-name="common-al">De vergunning is aangevraagd voor het vervangen van het dakvlak op het perceel Verzoeklocatie 2025100701461, Paulus Potterstraat, Jan Steenstraat, Vermeerstraat, Van Woustraat, met kenmerk CLZ-00029435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4303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30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30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943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mersfoort - Publicatie beslistermijn verlengen Verzoeklocatie 2025100701461, Paulus Potterstraat, Jan Steenstraat, Vermeerstraat, Van Woustraat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303</meta:user-defined>
    <meta:user-defined meta:name="OVERHEIDop.GmbID/DC.identifier">gmb-2025-544303</meta:user-defined>
    <meta:user-defined meta:name="OVERHEIDop.versieInformatie"/>
  </office:meta>
</office:document-meta>
</file>