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éénrichtingsweg Heldevierlaan.</text:p>
      <text:section text:name="regeling_id1-3-2" text:style-name="regeling">
        <text:section text:name="aanhef_id1-3-2-1" text:style-name="aanhef">
          <text:section text:name="afkondiging_id1-3-2-1-1" text:style-name="afkondiging">
            <text:p text:style-name="afkondiging_top"/>
            <text:p text:style-name="al"/>
            <text:p text:style-name="al">VERKEERSBESLUIT  </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 de Heldevierlaan zijn een aantal scholen gevestigd. De leerlingen worden veelvuldig met de auto of met busjes (leerlingenvervoer) gebracht. Op drukke momenten ontstaan er onoverzichtelijke en daarmee verkeersonveilige situaties doordat het verkeer uit tweede richtingen komt en een deel keert in de straat. Bovendien is de Heldevierlaan smal is. Gelet op de verkeersveiligheid en bruikbaarheid van de weg is het daarom wenselijk om een eenrichtingsweg in te stell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Een eenrichtingsweg in te stellen op de Heldevierlaan.</text:p>
            <text:p text:style-name="al"/>
            <text:p text:style-name="al">Motivering</text:p>
            <text:p text:style-name="al">Door het instellen van een éénrichtingsweg in de Heldevierlaan, is het voor voortuigen die van een andere richting komen niet toegestaan de Heldevierlaan in te rijden. Ook is het keren in de straat niet meer toegestaan. Hierdoor wordt het e.e.a. overzichtelijker en daarmee ook verkeersveiliger.</text:p>
            <text:p text:style-name="al"/>
            <text:p text:style-name="al">Belangenafweging</text:p>
            <text:p text:style-name="al">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Heldevierlaan is in beheer bij de gemeente Heerlen.</text:p>
          </text:section>
        </text:section>
        <text:section text:name="regeling-tekst_id1-3-2-2" text:style-name="regeling-tekst">
          <text:section text:name="tekst_id1-3-2-2-1" text:style-name="tekst">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span text:style-name="nadrukvet"/>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 </text:span>
            <text:span text:style-name="nadrukvet">Tekening instellen éénrichtingsweg </text:span>
            <text:span text:style-name="nadrukvet">Heldevie</text:span>
            <text:span text:style-name="nadrukvet">r</text:span>
            <text:span text:style-name="nadrukvet">laan</text:span>
            <text:span text:style-name="nadrukvet">, d.d. </text:span>
            <text:span text:style-name="nadrukvet">20</text:span>
            <text:span text:style-name="nadrukvet"/>
            <text:span text:style-name="nadrukvet">januari</text:span>
            <text:span text:style-name="nadrukvet"> 202</text:span>
            <text:span text:style-name="nadrukvet">5</text:span>
            <text:span text:style-name="nadrukvet">.</text:span>
          </text:p>
            <text:p text:style-name="tekst_bottom"/>
          </text:section>
        </text:section>
        <text:section text:name="regeling-sluiting_id1-3-2-3" text:style-name="regeling-sluiting">
          <text:section text:name="ondertekening_id1-3-2-3-1">
            <text:p><text:span text:style-name="functie">Besluit:</text:span></text:p>
            <text:p><text:span text:style-name="functie">Door door middel van plaatsing van bord en C3 (Eenrichtingsweg), inclusief onderbord OB54 (uitgezonderd (brom)fietsers) en C2 (Eenrichtingsweg, in deze richting gesloten voor voertuigen, ruiters en geleiders van rij- of trekdieren of vee) inclusief onderbord OB54 (uitgezonderd (brom)fietsers) van bijlage 1 van het Reglement verkeersregels en verkeerstekens 1990 éénrichtingsverkeer in te stellen in de Heldevierlaan, uitgezonderd (brom)fietsen. Dit zoals aangegeven op de bij dit besluit behorende tekening van 16 december 2024.</text:span></text:p>
            <text:p><text:span text:style-name="functie"/></text:p>
            <text:p><text:span text:style-name="functie">Heerlen, 06-01-2025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43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éénrichtingsweg  - Heldvier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5</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Instellen éénrichtingsweg Heldevierlaan.</meta:user-defined>
    <meta:user-defined meta:name="DCTERMS.W3CDTF/DCTERMS.available">2025-02-10</meta:user-defined>
    <meta:user-defined meta:name="OVERHEIDop.externeBijlage">Instellen éénrichtingsverkeer Heldevierlaan|exb-2025-5065</meta:user-defined>
    <meta:user-defined meta:name="DCTERMS.W3CDTF/OVERHEIDop.jaargang">2025</meta:user-defined>
    <meta:user-defined meta:name="OVERHEIDop.publicationIssue">54430</meta:user-defined>
    <meta:user-defined meta:name="OVERHEIDop.GmbID/DC.identifier">gmb-2025-54430</meta:user-defined>
    <meta:user-defined meta:name="OVERHEIDop.versieInformatie"/>
  </office:meta>
</office:document-meta>
</file>