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Arubaplein 20 - OMV.24.12.00147 - meerdere locaties Hoogvli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Arubaplein 20, 3193LB, kappen van 12 bomen vanwege een boomveiligheidscontrole. Het geanonimiseerde besluit en tekening(en) zijn als bijlage aan de publicatie toegevoegd (datum besluit 31-12-2024, verzonden op 02-01-2025, dossiernummer OMV.24.12.0014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43</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Arubaplein 20 - OMV.24.12.00147 - meerdere locaties Hoogvliet</meta:user-defined>
    <meta:user-defined meta:name="DCTERMS.W3CDTF/DCTERMS.available">2025-01-07</meta:user-defined>
    <meta:user-defined meta:name="DCTERMS.W3CDTF/OVERHEIDop.jaargang">2025</meta:user-defined>
    <meta:user-defined meta:name="OVERHEIDop.externeBijlage">24.12.00147 - besluit|exb-2025-489</meta:user-defined>
    <meta:user-defined meta:name="OVERHEIDop.externeBijlage">24.12.00147 - tekeningen|exb-2025-490</meta:user-defined>
    <meta:user-defined meta:name="OVERHEIDop.publicationIssue">5443</meta:user-defined>
    <meta:user-defined meta:name="OVERHEIDop.GmbID/DC.identifier">gmb-2025-5443</meta:user-defined>
    <meta:user-defined meta:name="OVERHEIDop.versieInformatie"/>
  </office:meta>
</office:document-meta>
</file>