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doklaan, uitbreiden 30 km per uur zone. </text:p>
      <text:section text:name="regeling_id1-3-2" text:style-name="regeling">
        <text:section text:name="aanhef_id1-3-2-1" text:style-name="aanhef">
          <text:section text:name="afkondiging_id1-3-2-1-1" text:style-name="afkondiging">
            <text:p text:style-name="afkondiging_top"/>
            <text:p text:style-name="al"/>
            <text:p text:style-name="al">VERKEERSBESLUIT </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Voor de Dudoklaan geldt een maximumsnelheid van 30 km per uur behalve voor het eerste gedeelte. De Dudoklaan is een belangrijke (school)fietsroute tussen Heerlen Centrum en Heerlen Noord. Om de verkeersveiligheid te verbeteren is een verlaging van de maximumsnelheid van 50 km/uur naar 30 km/uur gewenst. Om dit af te dwingen worden hier (aanvullende) snelheidsremmende maatregelen (drempels) aangeleg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Het begin van de 30 km per uur zone aan te passen van de Dudoklaan.</text:p>
            <text:p text:style-name="al"/>
            <text:p text:style-name="al">Motivering</text:p>
            <text:p text:style-name="al">Door het aanpassen van de 30 km zone wordt het verkeer op de voornoemde weg gedwongen een lage snelheid te hanteren. Hierdoor neemt de verkeersveiligheid toe. Door het aanpassen van het begin van de 30 km per uur zone, kunnen weggebruikers zich goed aanpassen aan de gewenste snelheid. </text:p>
            <text:p text:style-name="al"/>
            <text:p text:style-name="al">Belangenafweging</text:p>
            <text:p text:style-name="al">De gemeentelijke belangen worden door het nemen van de maatregelen niet geschaad. Ook ontstaan er geen onduidelijke /onveilige verkeerssituaties. </text:p>
            <text:p text:style-name="al"/>
            <text:p text:style-name="al">Gehoord/Overleg</text:p>
            <text:p text:style-name="al">Ingevolge artikel 24 van het BABW is vooraf overleg gepleegd met de politie. De Dudoklaan is in beheer bij de gemeente Heerlen.</text:p>
            <text:p text:style-name="al"/>
          </text:section>
        </text:section>
        <text:section text:name="regeling-tekst_id1-3-2-2" text:style-name="regeling-tekst">
          <text:section text:name="tekst_id1-3-2-2-1" text:style-name="tekst">
            <text:p text:style-name="tussenkopcur">Besluiten:</text:p>
            <text:p text:style-name="common-al">Door het verplaatsen van de borden A1 (Maximumsnelheid), zoals genoemd in bijlage 1 van het Reglement verkeerstekens en verkeersregels 1990, in samenhang met artikel 9 leden 1 en 2 (zone-aanduiding) van het Besluit administratieve bepalingen inzake het wegverkeer (BABW) de 30 km/uur zone in de Dudoklaan uit te breiden. Dit zoals aangegeven op de bij dit besluit behorende tekening van 22 januari 2025.</text:p>
            <text:p text:style-name="common-al"/>
            <text:p text:style-name="common-al"/>
            <text:p text:style-name="common-al"/>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Bijlage:</text:span>
          </text:p>
            <text:p text:style-name="last-al">
            <text:span text:style-name="nadrukvet">Tekening:  </text:span>
            <text:span text:style-name="nadrukvet">Dudoklaan</text:span>
            <text:span text:style-name="nadrukvet"> - </text:span>
            <text:span text:style-name="nadrukvet">uitbreiden</text:span>
            <text:span text:style-name="nadrukvet"/>
            <text:span text:style-name="nadrukvet">zone </text:span>
            <text:span text:style-name="nadrukvet">30 km/u</text:span>
            <text:span text:style-name="nadrukvet">ur</text:span>
            <text:span text:style-name="nadrukvet">, datum</text:span>
            <text:span text:style-name="nadrukvet"/>
            <text:span text:style-name="nadrukvet">22</text:span>
            <text:span text:style-name="nadrukvet">-</text:span>
            <text:span text:style-name="nadrukvet">0</text:span>
            <text:span text:style-name="nadrukvet">1-202</text:span>
            <text:span text:style-name="nadrukvet">5</text:span>
            <text:span text:style-name="nadrukvet">.</text:span>
          </text:p>
            <text:p text:style-name="tekst_bottom"/>
          </text:section>
        </text:section>
        <text:section text:name="regeling-sluiting_id1-3-2-3" text:style-name="regeling-sluiting">
          <text:section text:name="ondertekening_id1-3-2-3-1">
            <text:p><text:span text:style-name="functie">Heerlen, 22-1-2025</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4429</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n Heerlen - Uitbreiden 30 km/uur zone - Dudok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25</meta:user-defined>
    <meta:user-defined meta:name="OVERHEIDop.verkeersbordcode">A1</meta:user-defined>
    <dc:language>nl</dc:language>
    <meta:user-defined meta:name="OVERHEIDop.locatietype/OVERHEIDop.gebiedsmarkering">Punt</meta:user-defined>
    <meta:user-defined meta:name="DC.title">Dudoklaan, uitbreiden 30 km per uur zone.</meta:user-defined>
    <meta:user-defined meta:name="DCTERMS.W3CDTF/DCTERMS.available">2025-02-10</meta:user-defined>
    <meta:user-defined meta:name="OVERHEIDop.externeBijlage">Uitbreiding 30 km zone Dudoklaan|exb-2025-5064</meta:user-defined>
    <meta:user-defined meta:name="DCTERMS.W3CDTF/OVERHEIDop.jaargang">2025</meta:user-defined>
    <meta:user-defined meta:name="OVERHEIDop.publicationIssue">54429</meta:user-defined>
    <meta:user-defined meta:name="OVERHEIDop.GmbID/DC.identifier">gmb-2025-54429</meta:user-defined>
    <meta:user-defined meta:name="OVERHEIDop.versieInformatie"/>
  </office:meta>
</office:document-meta>
</file>