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22-130 Amsterdam, Röntgenstraat 2-18, van 't Hofflaan 1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kozijnen in de voorgevels van de woningen</text:p>
            <text:p text:style-name="common-al">Besluit: verleend</text:p>
            <text:p text:style-name="common-al">Besluit verzonden op: 10-12-2025</text:p>
            <text:p text:style-name="common-al">Zaakadres: Middenweg 122-130 Amsterdam, Röntgenstraat 2-18, van 't Hofflaan 1-9</text:p>
            <text:p text:style-name="common-al">Zaaknummer: Z2025-049149</text:p>
            <text:p text:style-name="common-al">DSO-nummer: 20251118005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914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28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49</meta:user-defined>
    <meta:user-defined meta:name="DCTERMS.abstract">Het vernieuwen van de kozijnen in de voorgevels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ddenweg 122-130 Amsterdam, Röntgenstraat 2-18, van 't Hofflaan 1-9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88</meta:user-defined>
    <meta:user-defined meta:name="OVERHEIDop.GmbID/DC.identifier">gmb-2025-544288</meta:user-defined>
    <meta:user-defined meta:name="OVERHEIDop.versieInformatie"/>
  </office:meta>
</office:document-meta>
</file>