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aanbouw aan de zijgevel en een bijgebouw in de achtertuin, Heemraadschapslaan 13, 1181T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december 2025 een besluit genomen op de aanvraag. De vergunning is aangevraagd voor het plaatsen van een aanbouw aan de zijgevel en een bijgebouw in de achtertuin op locatie Heemraadschapslaan 13, 1181T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634.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63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428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8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8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34</meta:user-defined>
    <meta:user-defined meta:name="DCTERMS.abstract">Betreft:  besluit op locatie Heemraadschapslaan 13, 1181TZ Amstelveen</meta:user-defined>
    <dc:language>nl</dc:language>
    <meta:user-defined meta:name="OVERHEIDop.locatietype/OVERHEIDop.gebiedsmarkering">Vlak</meta:user-defined>
    <meta:user-defined meta:name="DC.title">Aanvraag vergunningvrij voor het plaatsen van een aanbouw aan de zijgevel en een bijgebouw in de achtertuin, Heemraadschapslaan 13, 1181TZ Amstelveen</meta:user-defined>
    <meta:user-defined meta:name="DCTERMS.W3CDTF/DCTERMS.available">2025-12-15</meta:user-defined>
    <meta:user-defined meta:name="DCTERMS.W3CDTF/OVERHEIDop.jaargang">2025</meta:user-defined>
    <meta:user-defined meta:name="OVERHEIDop.publicationIssue">544285</meta:user-defined>
    <meta:user-defined meta:name="OVERHEIDop.GmbID/DC.identifier">gmb-2025-544285</meta:user-defined>
    <meta:user-defined meta:name="OVERHEIDop.versieInformatie"/>
  </office:meta>
</office:document-meta>
</file>