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langs de Groningerstraat tussen de Norgerweg en de brug over het Noordwillemskanaal te De Punt; het verbreden van het fietspad en wijzigen van de verkeerssitu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langs de Groningerstraat tussen de Norgerweg en de brug over het Noordwillemskanaal te De Punt</text:p>
            <text:p text:style-name="common-al">
            <text:span text:style-name="nadrukvet">Omschrijving : </text:span>het verbreden van het fietspad en wijzigen van de verkeerssituati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  <text:list-item text:style-override="id1-3-2-1-1-5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donderdag 11 december 2025</text:p>
            <text:p text:style-name="common-al">
            <text:span text:style-name="nadrukvet">Kenmerk :</text:span> TYN-2025124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428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8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8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TYN-20251242</meta:user-defined>
    <meta:user-defined meta:name="DCTERMS.abstract">Betreft:  Besluit op locatie langs de Groningerstraat tussen de Norgerweg en de brug over het Noordwillemskanaal te De Punt</meta:user-defined>
    <dc:language>nl</dc:language>
    <meta:user-defined meta:name="OVERHEIDop.locatietype/OVERHEIDop.gebiedsmarkering">Vlak</meta:user-defined>
    <meta:user-defined meta:name="DC.title">Reguliere omgevingsvergunning verleend langs de Groningerstraat tussen de Norgerweg en de brug over het Noordwillemskanaal te De Punt; het verbreden van het fietspad en wijzigen van de verkeerssituati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283</meta:user-defined>
    <meta:user-defined meta:name="OVERHEIDop.GmbID/DC.identifier">gmb-2025-544283</meta:user-defined>
    <meta:user-defined meta:name="OVERHEIDop.versieInformatie"/>
  </office:meta>
</office:document-meta>
</file>