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</office:automatic-styles>
  <office:body>
    <office:text>
      <text:p text:style-name="new_page_staatscourant"/>
      <text:p text:style-name="single-kop-titel">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/>
            <text:p text:style-name="al">gezien het voorstel van 2 december 2025;</text:p>
            <text:p text:style-name="al">gelet op de Algemene wet bestuursrecht;</text:p>
            <text:p text:style-name="al">mede gelet op de Algemene subsidieverordening Venlo;</text:p>
            <text:p text:style-name="al">overwegende, dat om de subsidieplafonds te effectueren het noodzakelijk is om deze vast te stellen en te publiceren;</text:p>
            <text:p text:style-name="al"/>
            <text:p text:style-name="al">besluiten:</text:p>
            <text:p text:style-name="al"/>
            <text:p text:style-name="al">het als volgt vaststellen van de volgende subsidieplafonds voor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Amateurkunst en Culturele projec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 514.63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amateurkunst (E600024-100)</text:p>
                  </table:table-cell>
                  <table:table-cell table:style-name="entry" table:number-rows-spanned="1" table:number-columns-spanned="1">
                    <text:p text:style-name="table_al">€ 409.767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culturele projecten (E600172-100)</text:p>
                  </table:table-cell>
                  <table:table-cell table:style-name="entry" table:number-rows-spanned="1" table:number-columns-spanned="1">
                    <text:p text:style-name="table_al">€ 104.864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Basisvaardigheden in de volwasseneneducatie </text:span>
                      <text:span text:style-name="nadrukvet">(E600603-E600602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 50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Evenementen (E600185-1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 341.027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Gelijke Kansen gemeente Venlo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000.75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onderwijsachterstandenbeleid (OAB) doelstelling a en b (E600703)</text:p>
                  </table:table-cell>
                  <table:table-cell table:style-name="entry" table:number-rows-spanned="1" table:number-columns-spanned="1">
                    <text:p text:style-name="table_al">€  200.0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Gelijke Kansen 12+ doelstelling c t/m e (E600201)</text:p>
                  </table:table-cell>
                  <table:table-cell table:style-name="entry" table:number-rows-spanned="1" table:number-columns-spanned="1">
                    <text:p text:style-name="table_al">€ 250.0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preventie met gezag (PMG) doelstelling e (E600501) </text:p>
                  </table:table-cell>
                  <table:table-cell table:style-name="entry" table:number-rows-spanned="1" table:number-columns-spanned="1">
                    <text:p text:style-name="table_al">€ 450.75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· waarvan Krachtencentrale</text:p>
                  </table:table-cell>
                  <table:table-cell table:style-name="entry" table:number-rows-spanned="1" table:number-columns-spanned="1">
                    <text:p text:style-name="table_al">€ 64.65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· waarvan Preventieprogramma</text:p>
                  </table:table-cell>
                  <table:table-cell table:style-name="entry" table:number-rows-spanned="1" table:number-columns-spanned="1">
                    <text:p text:style-name="table_al">€  213.90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· waarvan Jongerenwerk op school</text:p>
                  </table:table-cell>
                  <table:table-cell table:style-name="entry" table:number-rows-spanned="1" table:number-columns-spanned="1">
                    <text:p text:style-name="table_al">€ 108.00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· waarvan Halt op school/wijk</text:p>
                  </table:table-cell>
                  <table:table-cell table:style-name="entry" table:number-rows-spanned="1" table:number-columns-spanned="1">
                    <text:p text:style-name="table_al">€ 64.20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Jeugd doelstelling a, c en d (E600293)</text:p>
                  </table:table-cell>
                  <table:table-cell table:style-name="entry" table:number-rows-spanned="1" table:number-columns-spanned="1">
                    <text:p text:style-name="table_al">€ 100.0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Gemeenschapsaccommodaties (E600203 E600204 - E60057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462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structurele exploitatiesubsidies</text:p>
                  </table:table-cell>
                  <table:table-cell table:style-name="entry" table:number-rows-spanned="1" table:number-columns-spanned="1">
                    <text:p text:style-name="table_al">€ 1.162.0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structurele subsidies wijkgerichte ontmoetingsactiviteien</text:p>
                  </table:table-cell>
                  <table:table-cell table:style-name="entry" table:number-rows-spanned="1" table:number-columns-spanned="1">
                    <text:p text:style-name="table_al">€ 100.0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eenmalige subsidies gebruikscomfort</text:p>
                  </table:table-cell>
                  <table:table-cell table:style-name="entry" table:number-rows-spanned="1" table:number-columns-spanned="1">
                    <text:p text:style-name="table_al">€ 200.0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Gezonde Groenblauwe Schoolpleinen (E600329-1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.5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Jeugdactiviteiten (E600401-100/4703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98.444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Natuureducatie (E600221-1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Social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007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Maatschappelijke participatie (E600361)</text:p>
                  </table:table-cell>
                  <table:table-cell table:style-name="entry" table:number-rows-spanned="1" table:number-columns-spanned="1">
                    <text:p text:style-name="table_al">€ 909.0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· waarvan aanvragen tot € 35.000,-</text:p>
                  </table:table-cell>
                  <table:table-cell table:style-name="entry" table:number-rows-spanned="1" table:number-columns-spanned="1">
                    <text:p text:style-name="table_al">€ 134.00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· waarvan aanvragen vanaf € 35.000,-</text:p>
                  </table:table-cell>
                  <table:table-cell table:style-name="entry" table:number-rows-spanned="1" table:number-columns-spanned="1">
                    <text:p text:style-name="table_al">€ 705.00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· waarvan aanvragen voor innovatie</text:p>
                  </table:table-cell>
                  <table:table-cell table:style-name="entry" table:number-rows-spanned="1" table:number-columns-spanned="1">
                    <text:p text:style-name="table_al">€ 70.00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· waarvan aanvragen tot € 35.00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geoormerkte gelden maatschappelijke opvang (€ 12.000: E600357) + schuldhulpverlening (SHV € 59.000: E600552-100) + </text:p>
                    <text:p text:style-name="table_al">huizen van de wijk (€27.000: E301092)  </text:p>
                  </table:table-cell>
                  <table:table-cell table:style-name="entry" table:number-rows-spanned="1" table:number-columns-spanned="1">
                    <text:p text:style-name="table_al">€ 98.0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sport (E600477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71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innovatiesubsidie</text:p>
                  </table:table-cell>
                  <table:table-cell table:style-name="entry" table:number-rows-spanned="1" table:number-columns-spanned="1">
                    <text:p text:style-name="table_al">€ 27.1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- waarvan start- en stimuleringssubsidie</text:p>
                  </table:table-cell>
                  <table:table-cell table:style-name="entry" table:number-rows-spanned="1" table:number-columns-spanned="1">
                    <text:p text:style-name="table_al">€ 243.900,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toerisme en recreatie (E600626-100)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1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Volksfeesten (E600695-1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84.15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regel voorschoolse voorzieningen gemeente Venlo 2026 (E600703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.30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timuleringsregeling afkoppelen hemelwater op private terreinen Venlo 2022 (H 60013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4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verordening SAM-fonds (stad van actieve mensen) (E600167-101.4703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93.244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 december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428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578133</meta:user-defined>
    <meta:user-defined meta:name="DCTERMS.alternative">Vaststellen en publiceren subsidieplafonds 2026</meta:user-defined>
    <dc:language>nl</dc:language>
    <meta:user-defined meta:name="OVERHEIDop.locatietype/OVERHEIDop.gebiedsmarkering">Gemeente</meta:user-defined>
    <meta:user-defined meta:name="DC.title">Subsidieplafonds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82</meta:user-defined>
    <meta:user-defined meta:name="OVERHEIDop.GmbID/DC.identifier">gmb-2025-544282</meta:user-defined>
    <meta:user-defined meta:name="OVERHEIDop.versieInformatie"/>
  </office:meta>
</office:document-meta>
</file>