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moderne facelift aan de voorzijde (straatzijde) en aanbouw aan de achterzijde op de locatie Buitendams 261 te Hardinxveld-Giessendam zaaknummer Z-24-455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moderne facelift aan de voorzijde (straatzijde) en aanbouw aan de achterzijde op de locatie Buitendams 261 te Hardinxveld-Giessendam</text:span>
          </text:p>
            <text:p text:style-name="common-al">De gemeente Hardinxveld-Giessendam heeft een vergunning verleend. De gemeente geeft hiermee toestemming voor het realiseren van een moderne facelift aan de voorzijde (straatzijde) en aanbouw aan de achterzijde op de locatie Buitendams 261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dams 261 te Hardinxveld-Giessendam. U kunt nu reageren als u het hier niet mee eens bent.</text:p>
            <text:p text:style-name="common-al"/>
            <text:p text:style-name="common-al">
            <text:span text:style-name="nadrukvet">Bent u het niet eens met de vergunning?</text:span>
          </text:p>
            <text:p text:style-name="common-al">U kunt de gemeente tot 21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42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moderne facelift aan de voorzijde (straatzijde) en aanbouw aan de achterzijde op de locatie Buitendams 261 te Hardinxveld-Giessendam zaaknummer Z-24-455693</meta:user-defined>
    <meta:user-defined meta:name="DCTERMS.W3CDTF/DCTERMS.available">2025-02-10</meta:user-defined>
    <meta:user-defined meta:name="DCTERMS.W3CDTF/OVERHEIDop.jaargang">2025</meta:user-defined>
    <meta:user-defined meta:name="OVERHEIDop.publicationIssue">54428</meta:user-defined>
    <meta:user-defined meta:name="OVERHEIDop.GmbID/DC.identifier">gmb-2025-54428</meta:user-defined>
    <meta:user-defined meta:name="OVERHEIDop.versieInformatie"/>
  </office:meta>
</office:document-meta>
</file>