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zoek voor plaatsen van een dakterras, Olivierlaan 5 5631N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10405 </text:p>
            <text:p text:style-name="common-al"> Omschrijving: verzoek voor plaatsen van een dakterra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Olivierlaan 5 5631NJ Eindhoven</text:p>
              </text:list-item>
            </text:list>
            <text:p text:style-name="common-al"> Datum ontvangst: 10-12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44275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275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275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10405</meta:user-defined>
    <meta:user-defined meta:name="DCTERMS.abstract">verzoek voor plaatsen van een dakterras</meta:user-defined>
    <dc:language>nl</dc:language>
    <meta:user-defined meta:name="OVERHEIDop.locatietype/OVERHEIDop.gebiedsmarkering">Punt</meta:user-defined>
    <meta:user-defined meta:name="DC.title">Ingediende aanvraag omgevingsvergunning: verzoek voor plaatsen van een dakterras, Olivierlaan 5 5631NJ Eindhoven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4275</meta:user-defined>
    <meta:user-defined meta:name="OVERHEIDop.GmbID/DC.identifier">gmb-2025-544275</meta:user-defined>
    <meta:user-defined meta:name="OVERHEIDop.versieInformatie"/>
  </office:meta>
</office:document-meta>
</file>