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Karel Glastra van Loonpad 19, 3544HK Utrecht, GU-Z2025-0038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el Glastra van Loonpad 19, 3544HK Utrecht</text:p>
            <text:p text:style-name="common-al">GU-Z2025-0038315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27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315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Karel Glastra van Loonpad 19, 3544HK Utrecht, GU-Z2025-0038315</meta:user-defined>
    <meta:user-defined meta:name="OVERHEIDop.datumEindeReactietermijn">2026-01-22</meta:user-defined>
    <meta:user-defined meta:name="OVERHEIDop.terinzageleggingBG">https://jeleefomgeving.nl/inzien/002220647/6a0dbeed-79c3-40a3-a3f4-81b28c2653f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72</meta:user-defined>
    <meta:user-defined meta:name="OVERHEIDop.GmbID/DC.identifier">gmb-2025-544272</meta:user-defined>
    <meta:user-defined meta:name="OVERHEIDop.versieInformatie"/>
  </office:meta>
</office:document-meta>
</file>