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moderne facelift aan de voorzijde (straatzijde) en aanbouw aan de achterzijde op de locatie Buitendams 261 te Hardinxveld-Giessendam zaaknummer Z-24-455693</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realiseren van een moderne facelift aan de voorzijde (straatzijde) en aanbouw aan de achterzijde op de locatie Buitendams 261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442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moderne facelift aan de voorzijde (straatzijde) en aanbouw aan de achterzijde op de locatie Buitendams 261 te Hardinxveld-Giessendam zaaknummer Z-24-455693</meta:user-defined>
    <meta:user-defined meta:name="DCTERMS.W3CDTF/DCTERMS.available">2025-02-10</meta:user-defined>
    <meta:user-defined meta:name="DCTERMS.W3CDTF/OVERHEIDop.jaargang">2025</meta:user-defined>
    <meta:user-defined meta:name="OVERHEIDop.publicationIssue">54427</meta:user-defined>
    <meta:user-defined meta:name="OVERHEIDop.GmbID/DC.identifier">gmb-2025-54427</meta:user-defined>
    <meta:user-defined meta:name="OVERHEIDop.versieInformatie"/>
  </office:meta>
</office:document-meta>
</file>