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de interne verbouwing en het verduurzamen woning Beverlaan 7 5691G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interne verbouwing en het verduurzamen woning</text:p>
            <text:p text:style-name="common-al">Locatie: Beverlaan 7 5691GA Son en Breugel</text:p>
            <text:p text:style-name="common-al">Zaaknummer: 08482826306</text:p>
            <text:p text:style-name="common-al">Datum verleend: 11-12-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4426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6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6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826306</meta:user-defined>
    <meta:user-defined meta:name="DCTERMS.abstract">interne verbouwing en verduurzamen woning Beverlaan 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de interne verbouwing en het verduurzamen woning Beverlaan 7 5691GA Son en Breugel:</meta:user-defined>
    <meta:user-defined meta:name="DCTERMS.W3CDTF/DCTERMS.available">2025-12-15</meta:user-defined>
    <meta:user-defined meta:name="DCTERMS.W3CDTF/OVERHEIDop.jaargang">2025</meta:user-defined>
    <meta:user-defined meta:name="OVERHEIDop.publicationIssue">544262</meta:user-defined>
    <meta:user-defined meta:name="OVERHEIDop.GmbID/DC.identifier">gmb-2025-544262</meta:user-defined>
    <meta:user-defined meta:name="OVERHEIDop.versieInformatie"/>
  </office:meta>
</office:document-meta>
</file>