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Jan van Havenstraat 26 5724AV Ommel,  Asten N 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onhuis, 06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423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 Jan van Havenstraat 26 5724AV Ommel,  Asten N 85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26</meta:user-defined>
    <meta:user-defined meta:name="OVERHEIDop.GmbID/DC.identifier">gmb-2025-54426</meta:user-defined>
    <meta:user-defined meta:name="OVERHEIDop.versieInformatie"/>
  </office:meta>
</office:document-meta>
</file>