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december 2025 een vergunning verzonden aan Stichting Carnavalsviering Heesch door middel van aanbieden van de Krulkrant van 31 januari t/m 11 februari 2026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42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4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collectevergunning, 5384 Heesch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257</meta:user-defined>
    <meta:user-defined meta:name="OVERHEIDop.GmbID/DC.identifier">gmb-2025-544257</meta:user-defined>
    <meta:user-defined meta:name="OVERHEIDop.versieInformatie"/>
  </office:meta>
</office:document-meta>
</file>