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warmteleidingen, Klipspringerdreef in Utrecht, GU-Z2025-0023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pspringerdreef in Utrecht</text:p>
            <text:p text:style-name="common-al">GU-Z2025-0023799</text:p>
            <text:p text:style-name="common-al">Toelichting: het aanleggen van warmtel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25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799</meta:user-defined>
    <meta:user-defined meta:name="DCTERMS.abstract">Toelichting: het aanleggen van warmteleidingen</meta:user-defined>
    <dc:language>nl</dc:language>
    <meta:user-defined meta:name="OVERHEIDop.locatietype/OVERHEIDop.gebiedsmarkering">Vlak</meta:user-defined>
    <meta:user-defined meta:name="DC.title">Verleende Omgevingsvergunning, het aanleggen van warmteleidingen, Klipspringerdreef in Utrecht, GU-Z2025-0023799</meta:user-defined>
    <meta:user-defined meta:name="OVERHEIDop.datumEindeReactietermijn">2026-01-22</meta:user-defined>
    <meta:user-defined meta:name="OVERHEIDop.terinzageleggingBG">https://jeleefomgeving.nl/inzien/002220647/2d9b08e6-e345-44d9-b768-0cdd37a2540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55</meta:user-defined>
    <meta:user-defined meta:name="OVERHEIDop.GmbID/DC.identifier">gmb-2025-544255</meta:user-defined>
    <meta:user-defined meta:name="OVERHEIDop.versieInformatie"/>
  </office:meta>
</office:document-meta>
</file>