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TAM-IMRO omgevingsplan “Hoofdstuk 22e Martinilaan 2-4 Vug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gelet op artikel 16.30 van de Omgevingswet en artikel 10.3c van het Omgevingsbesluit, bekend dat het ontwerp TAM-IMRO omgevingsplan ‘Hoofdstuk 22e Martinilaan 2-4 Vught’ ter inzage ligt met ingang van 18 december 2025.</text:p>
            <text:p text:style-name="common-al">
            <text:span text:style-name="nadrukvet"/>
          </text:p>
            <text:p text:style-name="common-al">
            <text:span text:style-name="nadrukvet">Inhoud </text:span>
          </text:p>
            <text:p text:style-name="common-al">De wijziging van het omgevingsplan heeft betrekking op de locatie Martinilaan 2-4 en de Theresialaan 88 te Vught. Het plan voorziet in een juridisch-planologische regeling voor het realiseren van 62 woningen verdeeld over drie bouwvolumes en een parkeerterrein.</text:p>
            <text:p text:style-name="common-al">
            <text:span text:style-name="nadrukvet"/>
          </text:p>
            <text:p text:style-name="common-al">
            <text:span text:style-name="nadrukvet">Terinzagelegging </text:span>
          </text:p>
            <text:p text:style-name="common-al">Het ontwerp TAM-IMRO omgevingsplan met bijlagen ligt vanaf donderdag 18 december 2025 tot en met 29 januari 2026 gedurende zes weken ter inzage. Het plan en de onderliggende stukken zijn als volgt raadpleegbaar: </text:p>
            <text:p text:style-name="common-al">1. Op de website https://omgevingswet.overheid.nl/regels-op-de-kaart via het IDN-nummer: NL.IMRO.0865.vghTAMMartinilaan2-ON01; </text:p>
            <text:p text:style-name="common-al">2. Op verzoek in te zien bij de ontvangst- en informatiebalie van het gemeentekantoor aan de Secretaris van Rooijstraat 1 in Vught. </text:p>
            <text:p text:style-name="common-al">
            <text:span text:style-name="nadrukvet"/>
          </text:p>
            <text:p text:style-name="common-al">
            <text:span text:style-name="nadrukvet">Indienen zienswijze tegen het ontwerp TAM-IMRO omgevingsplan </text:span>
          </text:p>
            <text:p text:style-name="common-al">Gedurende de genoemde termijn kan eenieder schriftelijk of mondeling een zienswijze over het ontwerp TAM-IMRO omgevingsplan kenbaar maken. Een schriftelijke zienswijze wordt gericht aan de gemeenteraad van Vught, postbus 10100, 5260 GA Vught. In de zienswijze geeft u duidelijk aan op welk onderdeel van het ontwerp TAM-IMRO omgevingsplan uw zienswijze betrekking heeft. Voor het geven van een mondelinge reactie kunt u contact opnemen met het team Duurzame Leefomgeving. Van de mondelinge zienswijzen maken wij een verslag. </text:p>
            <text:p text:style-name="common-al"/>
            <text:p text:style-name="common-al">Vught, 17 december 2025 </text:p>
            <text:p text:style-name="common-al"/>
            <text:p text:style-name="common-al">Burgemeester en wethouders van Vug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42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hTAMMartinilaan2-ON01</meta:user-defined>
    <dc:language>nl</dc:language>
    <meta:user-defined meta:name="OVERHEIDop.locatietype/OVERHEIDop.gebiedsmarkering">Adres</meta:user-defined>
    <meta:user-defined meta:name="OVERHEIDop.locatietype/OVERHEIDop.gebiedsmarkering">Adres</meta:user-defined>
    <meta:user-defined meta:name="DC.title">Ontwerp wijziging TAM-IMRO omgevingsplan “Hoofdstuk 22e Martinilaan 2-4 Vught”</meta:user-defined>
    <meta:user-defined meta:name="OVERHEIDop.datumEindeReactietermijn">2026-01-30</meta:user-defined>
    <meta:user-defined meta:name="OVERHEIDop.TilID/OVERHEIDop.terinzageleggingOP">til-2025-42945</meta:user-defined>
    <meta:user-defined meta:name="DCTERMS.W3CDTF/DCTERMS.available">2025-12-17</meta:user-defined>
    <meta:user-defined meta:name="DCTERMS.W3CDTF/OVERHEIDop.jaargang">2025</meta:user-defined>
    <meta:user-defined meta:name="OVERHEIDop.publicationIssue">544252</meta:user-defined>
    <meta:user-defined meta:name="OVERHEIDop.GmbID/DC.identifier">gmb-2025-544252</meta:user-defined>
    <meta:user-defined meta:name="OVERHEIDop.versieInformatie"/>
  </office:meta>
</office:document-meta>
</file>