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style:style style:family="table-column" style:parent-style-name="colspec" style:name="id1-3-2-1-1-44-1-2-1-3">
      <style:table-column-properties/>
    </style:style>
    <style:style style:family="table-column" style:parent-style-name="colspec" style:name="id1-3-2-1-1-44-1-2-1-4">
      <style:table-column-properties/>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15.33 van de Wet milieubeheer;</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AFVALSTOFFENHEFFING 2026</text:span>
          </text:p>
            <text:p text:style-name="al">
            <text:span text:style-name="nadrukvet">Artikel 1. Definitie</text:span>
          </text:p>
            <text:p text:style-name="al">Voor de toepassing van deze verordening wordt verstaan onder </text:p>
            <text:list text:style-name="id1-3-2-1-1-9">
              <text:list-item text:style-override="id1-3-2-1-1-9-1">
                <text:number>-</text:number>
                <text:p text:style-name="al"> gebruik maken: gebruik maken in de zin van artikel 15.33 Wet milieubeheer;</text:p>
              </text:list-item>
              <text:list-item text:style-override="id1-3-2-1-1-9-2">
                <text:number>-</text:number>
                <text:p text:style-name="al">grondstoffencentrum: het grondstoffencentrum van SAVER N.V. gelegen aan de Vaartkant 3 te Roosendaal.</text:p>
              </text:list-item>
            </text:list>
            <text:p text:style-name="al">
            <text:span text:style-name="nadrukvet">Artikel 2. Aard van de belasting en belastbaar feit</text:span>
          </text:p>
            <text:list text:style-name="id1-3-2-1-1-11">
              <text:list-item text:style-override="id1-3-2-1-1-11-1">
                <text:number>1.</text:number>
                <text:p text:style-name="al">Onder de naam ‘afvalstoffenheffing’ wordt een directe belasting geheven als bedoeld in artikel 15.33 van de Wet milieubeheer.</text:p>
              </text:list-item>
              <text:list-item text:style-override="id1-3-2-1-1-11-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Vrijstelling</text:span>
          </text:p>
            <text:list text:style-name="id1-3-2-1-1-15">
              <text:list-item text:style-override="id1-3-2-1-1-15-1">
                <text:number>1.</text:number>
                <text:p text:style-name="al"> Incontinentie afval aangeboden op door de gemeente voorgeschreven wijze middels een speciaal daartoe van gemeentewege beschikbaar gestelde container is vrijgesteld van de afvalstoffenheffing.</text:p>
              </text:list-item>
            </text:list>
            <text:list text:style-name="id1-3-2-1-1-16">
              <text:list-item text:style-override="id1-3-2-1-1-16-1">
                <text:number>2.</text:number>
                <text:p text:style-name="al">Van belastingplichtigen door wie blijkens schriftelijke verklaring van huisarts of medisch specialist of kopie van een afleverbon/factuur/recept als gevolg van een stoma, thuisdialyse of chronische wondverzorging extra afvalstoffen worden aangeboden worden vrijgesteld:</text:p>
              </text:list-item>
            </text:list>
            <text:p text:style-name="al">- 26 aanbiedingen aan de ondergrondse verzamelcontainer.</text:p>
            <text:p text:style-name="al">
            <text:span text:style-name="nadrukvet">Artikel 5. Maatstaf van heffing en belastingtarief</text:span>
          </text:p>
            <text:list text:style-name="id1-3-2-1-1-19">
              <text:list-item text:style-override="id1-3-2-1-1-19-1">
                <text:number>1.</text:number>
                <text:p text:style-name="al">De belasting wordt geheven naar de grondslagen genoemd in lid 2 van dit artikel en de tarieven opgenomen in de bij deze verordening behorende tarieventabel.</text:p>
              </text:list-item>
              <text:list-item text:style-override="id1-3-2-1-1-19-2">
                <text:number>2.</text:number>
                <text:p text:style-name="al">De grondslagen van de belasting zijn:</text:p>
              </text:list-item>
            </text:list>
            <text:list text:style-name="id1-3-2-1-1-20">
              <text:list-item text:style-override="id1-3-2-1-1-20-1">
                <text:number>a.</text:number>
                <text:p text:style-name="al">een vast bedrag per perceel;</text:p>
              </text:list-item>
              <text:list-item text:style-override="id1-3-2-1-1-20-2">
                <text:number>b.</text:number>
                <text:p text:style-name="al">het aantal ledigingen en inworpen van de periodiek ingezamelde afvalstoffen per perceel;</text:p>
              </text:list-item>
              <text:list-item text:style-override="id1-3-2-1-1-20-3">
                <text:number>c.</text:number>
                <text:p text:style-name="al">het op afroep inzamelen of achterlaten van afvalstoffen op het grondstoffencentrum of andere incidentele dienstverlening als bedoeld in de hoofdstukken 3 en 4 van de bij deze verordening behorende tarieventabel.</text:p>
              </text:list-item>
            </text:list>
            <text:p text:style-name="al">
            <text:span text:style-name="nadrukvet">Artikel 6. Belastingjaar</text:span>
          </text:p>
            <text:p text:style-name="al">Met betrekking tot de belasting die per jaar wordt geheven is het belastingjaar gelijk aan het kalenderjaar.</text:p>
            <text:p text:style-name="al">
            <text:span text:style-name="nadrukvet">Artikel 7. Wijze van heffing</text:span>
          </text:p>
            <text:list text:style-name="id1-3-2-1-1-24">
              <text:list-item text:style-override="id1-3-2-1-1-24-1">
                <text:number>1.</text:number>
                <text:p text:style-name="al">De belasting bedoeld in artikel 5, lid 2, letter a en b en de hoofdstukken 1 en 2 van de bij deze verordening behorende tarieventabel wordt geheven bij wege van aanslag.</text:p>
              </text:list-item>
              <text:list-item text:style-override="id1-3-2-1-1-24-2">
                <text:number>2.</text:number>
                <text:p text:style-name="al">De belasting bedoeld in artikel 5, lid 2, letter c, en hoofdstuk 3 en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Artikel 8. Ontstaan van de belastingschuld en heffing naar tijdsgelang</text:span>
          </text:p>
            <text:list text:style-name="id1-3-2-1-1-26">
              <text:list-item text:style-override="id1-3-2-1-1-26-1">
                <text:number>1.</text:number>
                <text:p text:style-name="al">De belasting als bedoeld in artikel 5, lid 2, letter a, is verschuldigd bij het begin van het belastingjaar of, zo dit later is, bij de aanvang van de belastingplicht.</text:p>
              </text:list-item>
              <text:list-item text:style-override="id1-3-2-1-1-26-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26-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26-4">
                <text:number>4.</text:number>
                <text:p text:style-name="al">Het tweede en het derde lid zijn niet van toepassing indien de belastingplichtige binnen de gemeente verhuist en aldaar van een ander perceel gebruik maakt.</text:p>
              </text:list-item>
              <text:list-item text:style-override="id1-3-2-1-1-26-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1-1-26-6">
                <text:number>6.</text:number>
                <text:p text:style-name="al">De belasting als bedoeld in artikel 5, lid 2, letter c, is verschuldigd bij de aanvang van de dienstverlening.</text:p>
              </text:list-item>
              <text:list-item text:style-override="id1-3-2-1-1-26-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pan text:style-name="nadrukvet">Artikel 9. Termijnen van betaling</text:span>
          </text:p>
            <text:list text:style-name="id1-3-2-1-1-28">
              <text:list-item text:style-override="id1-3-2-1-1-2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8-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28-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28-4">
                <text:number>4.</text:number>
                <text:p text:style-name="al">In afwijking van de voorgaande leden moet de kennisgeving als bedoeld in artikel 7, tweede lid, worden betaald,</text:p>
              </text:list-item>
              <text:list-item text:style-override="id1-3-2-1-1-28-5">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28-6">
                <text:number>-</text:number>
                <text:p text:style-name="al">ingeval de kennisgeving mondeling wordt gedaan, op het moment van het doen van de kennisgeving.</text:p>
              </text:list-item>
            </text:list>
            <text:list text:style-name="id1-3-2-1-1-29">
              <text:list-item text:style-override="id1-3-2-1-1-29-1">
                <text:number>5.</text:number>
                <text:p text:style-name="al">De Algemene termijnenwet is niet van toepassing op de in de voorgaande leden gestelde termijnen.</text:p>
              </text:list-item>
            </text:list>
            <text:p text:style-name="al">
            <text:span text:style-name="nadrukvet">Artikel 10. Kwijtschelding</text:span>
          </text:p>
            <text:p text:style-name="al">Voor de belasting bedoeld in hoofdstuk 1 van de tarieventabel en de belasting bedoeld in hoofdstuk 2 van de tarieventabel voor respectievelijk </text:p>
            <text:list text:style-name="id1-3-2-1-1-32">
              <text:list-item text:style-override="id1-3-2-1-1-32-1">
                <text:number>a.</text:number>
                <text:p text:style-name="al">5 ledigingen GFT-container,</text:p>
              </text:list-item>
              <text:list-item text:style-override="id1-3-2-1-1-32-2">
                <text:number>b.</text:number>
                <text:p text:style-name="al">9 ledigingen Restafval-container</text:p>
              </text:list-item>
              <text:list-item text:style-override="id1-3-2-1-1-32-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span text:style-name="nadrukvet">Artikel 11. Overgangsrecht</text:span>
          </text:p>
            <text:p text:style-name="al">De "Verordening afvalstoffenheffing Rucphen 2025" vastgesteld op 11 december 2024, wordt ingetrokken met ingang van de in artikel 12, tweede lid genoemde datum van ingang van de heffing, met dien verstande dat zij van toepassing blijft op de belastbare feiten die zich voor die datum hebben voorgedaan.</text:p>
            <text:p text:style-name="al">
            <text:span text:style-name="nadrukvet">Artikel 12. Inwerkingtreding</text:span>
          </text:p>
            <text:list text:style-name="id1-3-2-1-1-38">
              <text:list-item text:style-override="id1-3-2-1-1-38-1">
                <text:number>1.</text:number>
                <text:p text:style-name="al">Deze verordening treedt in werking met ingang van de eerste dag na die van de bekendmaking.</text:p>
              </text:list-item>
              <text:list-item text:style-override="id1-3-2-1-1-38-2">
                <text:number>2.</text:number>
                <text:p text:style-name="al">De datum van ingang van de heffing is 1 januari 2026.</text:p>
              </text:list-item>
            </text:list>
            <text:p text:style-name="al">
            <text:span text:style-name="nadrukvet">Artikel 13. Citeertite</text:span>
            <text:span text:style-name="nadrukvet">l</text:span>
          </text:p>
            <text:p text:style-name="al">Deze verordening wordt aangehaald als: <text:span text:style-name="nadrukvet">Verordening afvalstoffenheffing Rucphen 2026</text:span>.</text:p>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span text:style-name="nadrukvet">Tarieventabel behorende bij de Verordening afvalstoffenheffing Rucphen 2026</text:span>
          </text:p>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column table:style-name="id1-3-2-1-1-44-1-2-1-3"/>
                  <table:table-column table:style-name="id1-3-2-1-1-44-1-2-1-4"/>
                  
                    <table:table-row table:style-name="row">
                      <table:table-cell table:style-name="entry" table:number-rows-spanned="1" table:number-columns-spanned="4">
                        <text:p text:style-name="table_al">
                          <text:span text:style-name="nadrukvet">Hoofdstuk 1 Tarieven vast bedrag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 lid 2 onder a, bedraagt per perceel, per belastingjaa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4">
                        <text:p text:style-name="table_al">
                          <text:span text:style-name="nadrukvet">Hoofdstuk 2 Tarieven hoeveelheid periodiek ingezamelde afvalstoff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4,10</text:p>
                        <text:p text:style-name="table_al"> € 11,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2,30</text:p>
                      </table:table-cell>
                    </table:table-row>
                    <table:table-row table:style-name="row">
                      <table:table-cell table:style-name="entry" table:number-rows-spanned="1" table:number-columns-spanned="4">
                        <text:p text:style-name="table_al">
                          <text:span text:style-name="nadrukvet">Hoofdstuk 3 Tarieven grof huishoudelijk afval</text:span>
                        </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voor het op afroep inzamelen van grof huishoudelijk afval (maximaal 2 m3) bedraagt:</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het ophalen van huishoudelijk afval (restafval, zijnde geen bouw- of sloopafval) per m3 of gedeelte daarvan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4">
                        <text:p text:style-name="table_al">
                          <text:span text:style-name="nadrukvet">Hoofdstuk 4 Tarieven grondstoffencentrum</text:span>
                        </text:p>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entry" table:number-rows-spanned="1" table:number-columns-spanned="1">
                        <text:p text:style-name="table_al">€ 0,48</text:p>
                      </table:table-cell>
                    </table:table-row>
                  
                </table:table>
              <text:p text:style-name="table_bottom"/></text:section></draw:text-box></draw:frame></text:p>
              </text:list-item>
            </text:list>
            <text:p text:style-name="al"> Behoort bij het besluit van de raad van de gemeente Rucphen van 10 december 2025 tot vaststelling van de Verordening afvalstoffenheffing Rucphen 2026. </text:p>
            <text:p text:style-name="al">De griffier van Rucph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5.33 van de Wet milieubeheer]|[1.0:c:BWBR0003245&amp;artikel=15.33&amp;g=2025-09-17</meta:user-defined>
    <meta:user-defined meta:name="DCTERMS.alternative">Verordening afvalstoffenheffing Rucphen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15</meta:user-defined>
    <meta:user-defined meta:name="DCTERMS.W3CDTF/OVERHEIDop.jaargang">2025</meta:user-defined>
    <meta:user-defined meta:name="OVERHEIDop.publicationIssue">544249</meta:user-defined>
    <meta:user-defined meta:name="OVERHEIDop.betreftRegeling">CVDR749753_1</meta:user-defined>
    <meta:user-defined meta:name="xs:date/OVERHEIDop.startdatum">2026-01-01</meta:user-defined>
    <meta:user-defined meta:name="OVERHEIDop.GmbID/DC.identifier">gmb-2025-544249</meta:user-defined>
    <meta:user-defined meta:name="OVERHEIDop.versieInformatie"/>
  </office:meta>
</office:document-meta>
</file>