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interne doorbraak, J.M. de Muinck Keizerlaan 7, 3555JT Utrecht, GU-Z2025-0039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M. de Muinck Keizerlaan 7, 3555JT Utrecht</text:p>
            <text:p text:style-name="common-al">GU-Z2025-0039086</text:p>
            <text:p text:style-name="common-al">Toelichting: het vergrot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24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4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4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086</meta:user-defined>
    <meta:user-defined meta:name="DCTERMS.abstract">Toelichting: het vergroten van een interne doorbraak</meta:user-defined>
    <dc:language>nl</dc:language>
    <meta:user-defined meta:name="OVERHEIDop.locatietype/OVERHEIDop.gebiedsmarkering">Vlak</meta:user-defined>
    <meta:user-defined meta:name="DC.title">Verleende Omgevingsvergunning, het vergroten van een interne doorbraak, J.M. de Muinck Keizerlaan 7, 3555JT Utrecht, GU-Z2025-0039086</meta:user-defined>
    <meta:user-defined meta:name="OVERHEIDop.datumEindeReactietermijn">2026-01-22</meta:user-defined>
    <meta:user-defined meta:name="OVERHEIDop.terinzageleggingBG">https://jeleefomgeving.nl/inzien/002220647/5f181dbe-867a-42c8-94bf-f0cd10643d17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45</meta:user-defined>
    <meta:user-defined meta:name="OVERHEIDop.GmbID/DC.identifier">gmb-2025-544245</meta:user-defined>
    <meta:user-defined meta:name="OVERHEIDop.versieInformatie"/>
  </office:meta>
</office:document-meta>
</file>