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Filmzaal inclusief aanpassingen brandveiligheid aan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2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2</meta:user-defined>
    <meta:user-defined meta:name="DCTERMS.abstract">het aanpassen van de Filmzaal inclusief aanpassingen brand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Filmzaal inclusief aanpassingen brandveiligheid aan Bavelseparklaan 4 4817ZX Breda</meta:user-defined>
    <meta:user-defined meta:name="DCTERMS.W3CDTF/DCTERMS.available">2025-12-15</meta:user-defined>
    <meta:user-defined meta:name="DCTERMS.W3CDTF/OVERHEIDop.jaargang">2025</meta:user-defined>
    <meta:user-defined meta:name="OVERHEIDop.publicationIssue">544244</meta:user-defined>
    <meta:user-defined meta:name="OVERHEIDop.GmbID/DC.identifier">gmb-2025-544244</meta:user-defined>
    <meta:user-defined meta:name="OVERHEIDop.versieInformatie"/>
  </office:meta>
</office:document-meta>
</file>