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ggestraat 41 Het plaatsen van een aanbouw tegen hoofdgebouw aan Eggestraat 41, 4904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ggestraat 41, 4904 VR Oosterhout,</text:span> Eggestraat 41 Het plaatsen van een aanbouw tegen hoofdgebouw (1076031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0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42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031</meta:user-defined>
    <dc:language>nl</dc:language>
    <meta:user-defined meta:name="OVERHEIDop.locatietype/OVERHEIDop.gebiedsmarkering">Punt</meta:user-defined>
    <meta:user-defined meta:name="DC.title">Toestemming voor Eggestraat 41 Het plaatsen van een aanbouw tegen hoofdgebouw aan Eggestraat 41, 4904 VR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242</meta:user-defined>
    <meta:user-defined meta:name="OVERHEIDop.GmbID/DC.identifier">gmb-2025-544242</meta:user-defined>
    <meta:user-defined meta:name="OVERHEIDop.versieInformatie"/>
  </office:meta>
</office:document-meta>
</file>