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en aanleggen van laagspanningskabels, middenspanningskabels en mantelbuizen ten behoeve van een te plaatsen trafostation ter hoogte van Achterweg / Dwarsweg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en aanleggen van laagspanningskabels, middenspanningskabels en mantelbuizen ten behoeve van een te 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Achterweg / Dwarsweg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86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4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6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wijderen en aanleggen van laagspanningskabels, middenspanningskabels en mantelbuizen ten behoeve van een te plaatsen trafostation ter hoogte van Achterweg / Dwarsweg te Heukel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424</meta:user-defined>
    <meta:user-defined meta:name="OVERHEIDop.GmbID/DC.identifier">gmb-2025-54424</meta:user-defined>
    <meta:user-defined meta:name="OVERHEIDop.versieInformatie"/>
  </office:meta>
</office:document-meta>
</file>