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straat 9, 8194LT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 in Veessen, voor het verbouwen en vergroten van de woning ter vervanging van een aangebouwde schuur, verzonden op 11 december 2025 (zaaknummer R2025-0213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42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R2025-02130</meta:user-defined>
    <meta:user-defined meta:name="DCTERMS.abstract">Betreft: Beschikking op aanvraag op locatie Kerkstraat 9, 8194LT Vee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erkstraat 9, 8194LT Vees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4239</meta:user-defined>
    <meta:user-defined meta:name="OVERHEIDop.GmbID/DC.identifier">gmb-2025-544239</meta:user-defined>
    <meta:user-defined meta:name="OVERHEIDop.versieInformatie"/>
  </office:meta>
</office:document-meta>
</file>