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ontwerpbesluit omgevingsvergunning – (Klotweg 2a, Land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 te verlenen:</text:p>
            <text:p text:style-name="common-al">Voor: veranderen van een veehouderij</text:p>
            <text:p text:style-name="common-al">Locatie: Klotweg 2a, 5445 ND Landhorst</text:p>
            <text:p text:style-name="common-al">DSO-kenmerk: 2025031300956</text:p>
            <text:p text:style-name="common-al">Zaaknummer:  Z/246682</text:p>
            <text:p text:style-name="common-al">Datum terinzagelegging:  15 december 2025</text:p>
            <text:p text:style-name="common-al">Zienswijze</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info@odbn.nl. </text:p>
            <text:p text:style-name="common-al">Inzage </text:p>
            <text:p text:style-name="common-al">Het ontwerpbesluit met bijbehorende stukken is tot en met 26 januari 2026 in te zi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423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3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3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6682</meta:user-defined>
    <dc:language>nl</dc:language>
    <meta:user-defined meta:name="OVERHEIDop.locatietype/OVERHEIDop.gebiedsmarkering">Adres</meta:user-defined>
    <meta:user-defined meta:name="DC.title">Gemeente Land van Cuijk – ontwerpbesluit omgevingsvergunning – (Klotweg 2a, Landhorst)</meta:user-defined>
    <meta:user-defined meta:name="OVERHEIDop.datumEindeReactietermijn">2026-01-26</meta:user-defined>
    <meta:user-defined meta:name="OVERHEIDop.TilID/OVERHEIDop.terinzageleggingOP">til-2025-42942</meta:user-defined>
    <meta:user-defined meta:name="DCTERMS.W3CDTF/DCTERMS.available">2025-12-15</meta:user-defined>
    <meta:user-defined meta:name="DCTERMS.W3CDTF/OVERHEIDop.jaargang">2025</meta:user-defined>
    <meta:user-defined meta:name="OVERHEIDop.publicationIssue">544236</meta:user-defined>
    <meta:user-defined meta:name="OVERHEIDop.GmbID/DC.identifier">gmb-2025-544236</meta:user-defined>
    <meta:user-defined meta:name="OVERHEIDop.versieInformatie"/>
  </office:meta>
</office:document-meta>
</file>