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pand, Blankenstein ong. te Meppel, Meppel (MPL00) M 3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pand aan de Blankenstein ong. te Meppel, Meppel (MPL00) M 3662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2-2025. We nemen over de aanvraag waarschijnlijk voor 04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423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5917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een bedrijfspand, Blankenstein ong. te Meppel, Meppel (MPL00) M 366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35</meta:user-defined>
    <meta:user-defined meta:name="OVERHEIDop.GmbID/DC.identifier">gmb-2025-544235</meta:user-defined>
    <meta:user-defined meta:name="OVERHEIDop.versieInformatie"/>
  </office:meta>
</office:document-meta>
</file>