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één boom t.h.v.  Ridderstraat 14, 3218 VR Heenvliet, Verzoeklocatie 202512110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éé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vij Ridderstraat 14  </text:p>
            <text:p text:style-name="common-al">3218 VR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3811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423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3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738118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één boom t.h.v.  Ridderstraat 14, 3218 VR Heenvliet, Verzoeklocatie 2025121100018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31</meta:user-defined>
    <meta:user-defined meta:name="OVERHEIDop.GmbID/DC.identifier">gmb-2025-544231</meta:user-defined>
    <meta:user-defined meta:name="OVERHEIDop.versieInformatie"/>
  </office:meta>
</office:document-meta>
</file>