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volmachtbesluit portefeuillehouder inzake privaatrechtelijke voorkeursrech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Waalwijk en de burgemeester van Waalwijk, ieder voor zover daartoe bevoegd;</text:span>
          </text:p>
            <text:p text:style-name="al"/>
            <text:p text:style-name="al">
            <text:span text:style-name="nadrukvet">Gelet op</text:span> afdeling 10.1.1 van de Algemene wet bestuursrecht en artikel 171, tweede lid, van de Gemeentewet;</text:p>
            <text:p text:style-name="al"/>
            <text:p text:style-name="al">
            <text:span text:style-name="nadrukvet">Overwegende</text:span> dat het in het belang van efficiëntie en doelmatigheid is het mandaat voor het niet-gebruikmaken van privaatrechtelijke voorkeursrechten bij de portefeuillehouder te beleggen;</text:p>
            <text:p text:style-name="al"/>
            <text:p text:style-name="al">besluit het volgende mandaatbesluit vast te stellen<text:span text:style-name="nadrukvet">: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1.</text:number>
                <text:p text:style-name="al">Het college van burgemeester en wethouders mandateert de portefeuillehouder Grondzaken om namens het college te besluiten niet gebruik te maken van in privaatrechtelijke akten neergelegde voorkeursrechten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 portefeuillehouder krijgt tevens volmacht om namens de gemeente de noodzakelijke privaatrechtelijke handelingen te verrichten die voortvloeien uit het besluit tot niet-uitoefening van een voorkeursrecht.</text:p>
              </text:list-item>
            </text:list>
            <text:list text:style-name="id1-3-2-2-1-4">
              <text:list-item text:style-override="id1-3-2-2-1-4-1">
                <text:number>3.</text:number>
                <text:p text:style-name="al">Het mandaat en de volmacht gelden uitsluitend voor het in de vorige leden genoemde doel.</text:p>
              </text:list-item>
            </text:list>
            <text:list text:style-name="id1-3-2-2-1-5">
              <text:list-item text:style-override="id1-3-2-2-1-5-1">
                <text:number>4.</text:number>
                <text:p text:style-name="al">De portefeuillehouder informeert het college over alle besluiten en handelingen op grond van dit artikel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Inwerkingtreding:</text:span> </text:p>
            <text:p text:style-name="al">Dit besluit treedt in werking de dag na bekendmaking in het Gemeenteblad.</text:p>
            <text:p text:style-name="al"/>
            <text:p text:style-name="al">
            <text:span text:style-name="nadrukcur">Aldus besloten in de vergadering van het college van Waalwijk d.d. 9 december 2025.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WAALWIJK, </text:span></text:p>
            <text:p><text:span text:style-name="deze">Namens deze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Ausems</text:span></text:p>
          </text:section>
          <text:section text:name="ondertekening_id1-3-2-3-3">
            <text:p><text:span text:style-name="ondertekening_naam">
            <text:span text:style-name="voornaam"> DE BURGEMEESTER VAN WAALWIJK,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 Sacha Ausem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42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Waal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11-21</meta:user-defined>
    <meta:user-defined meta:name="DC.source">artikel 171 van de Gemeentewet]|[1.0:c:BWBR0005416&amp;artikel=171&amp;g=2025-02-12</meta:user-defined>
    <meta:user-defined meta:name="OVERHEIDop.referentienummer">2025/052</meta:user-defined>
    <meta:user-defined meta:name="DCTERMS.alternative">Mandaat-en volmachtbesluit portefeuillehouder inzake privaatrechtelijke voorkeursrechten</meta:user-defined>
    <dc:language>nl</dc:language>
    <meta:user-defined meta:name="OVERHEIDop.locatietype/OVERHEIDop.gebiedsmarkering">Gemeente</meta:user-defined>
    <meta:user-defined meta:name="DC.title">Mandaat- en volmachtbesluit portefeuillehouder inzake privaatrechtelijke voorkeursrech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228</meta:user-defined>
    <meta:user-defined meta:name="OVERHEIDop.betreftRegeling">CVDR749751_1</meta:user-defined>
    <meta:user-defined meta:name="OVERHEIDop.GmbID/DC.identifier">gmb-2025-544228</meta:user-defined>
    <meta:user-defined meta:name="xs:date/OVERHEIDop.startdatum">2025-12-18</meta:user-defined>
    <meta:user-defined meta:name="OVERHEIDop.versieInformatie"/>
  </office:meta>
</office:document-meta>
</file>